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5/2023</text:span><text:span text:style-name="T1"/></text:p>
      <text:p text:style-name="P3"><text:span text:style-name="T2">Aos quatro dias do mês de setembro do ano de dois mil e vinte e trê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 leitura bíblica em Salmos 32 1-6; Na sequencia solicitou a secretária a leitura da Ata 14/2023 da Sessão Ordinária de 14/08/2023, não havendo manifestações contrarias em votação foi aprovada; na sequencia passou-se a apreciação do </text:span><text:span text:style-name="T4">Projeto de Lei Complementar nº 08/2023 de Autoria do Poder Executivo, que </text:span><text:span text:style-name="T2">Reestrutura a Lei Complementar nº 32 que dispõe sobre o Plano de Cargos, Carreira e salários dos Profissionais da Educação Basica Municipal, do Poder Executivo da Prefeitura Municipal de Terra Nova do Norte, </text:span><text:span text:style-name="T3">após justificativas, com pareceres favoráveis das Comissões, em votação foi aprovado;</text:span><text:span text:style-name="T4"> </text:span><text:span text:style-name="T2"><text:s/>na sequencia passou-se ao </text:span><text:span text:style-name="T4">Projeto de Lei Complementar nº 09/2023 de Autoria do Poder Executivo, que </text:span><text:span text:style-name="T2">Reestrutura a Carreira dos Trabalhadores do Sistema Único de Saude, da Secretaria de Saude do Municipio de Terra Nova do Norte e dá outras providencias, após justificativas, vereador Carlos Eduardo solicitou vista, que em votação foi aprovada; ato continuo passou-se a apreciação do </text:span><text:span text:style-name="T4">Projeto de Lei Complementar nº 10/2023 de Autoria do Poder Executivo, que </text:span><text:span text:style-name="T2">Reestrutura a Lei Complementar nº 30 de 31 de dezembro de 2013, que dispõe sobre o Plano de Cargos e salários da carreira Instrumental dos servidores pertencentes a área meio da Administração do Poder Executivo do Municipio de Terra Nova do Norte e dá outras providencias, </text:span><text:span text:style-name="T3">após justificativas, com pareceres favoráveis das Comissões, em votação foi aprovado;</text:span><text:span text:style-name="T4"> </text:span><text:span text:style-name="T2"><text:s/>ato continuo procedeu-se a leitura do </text:span><text:span text:style-name="T4">Projeto de Lei nº 30/2023 de Autoria do Poder Executivo, que </text:span><text:span text:style-name="T2">Autoriza o Poder Executivo municipal a abrir credito adicional especial destinado a alteração em Emendas Impositivas para repassar a Expoterra e dá outras providencias, </text:span><text:span text:style-name="T3">após justificativas, com pareceres favoráveis das Comissões, em votação foi aprovado com voto contrario do vereador Carlos Eduardo; na sequencia passou-se a apreciação do </text:span><text:span text:style-name="T4">Projeto de Lei nº 31/2023 de Autoria do Poder Executivo, que </text:span><text:span text:style-name="T2">Autoriza o Poder Executivo a outorgar a cessão de uso de prédio de propriedade do município a empresas e dá outras providencias, </text:span><text:span text:style-name="T3">após justificativas, com pareceres favoráveis das Comissões, em votação foi aprovado;</text:span><text:span text:style-name="T4"> </text:span><text:span text:style-name="T2"><text:s/>ato continuo passou-se a leitura da </text:span><text:span text:style-name="T4">Moção de Congratulação nº 05/2023 de Autoria do vereador Oli da Bom Fim, ao Sr Orivaldo Pruinelli, </text:span><text:span text:style-name="T3">após justificativas, em votação foi aprovada;</text:span><text:span text:style-name="T4"> </text:span><text:span text:style-name="T2"><text:s/>na sequencia passou-se a leitura da </text:span><text:span text:style-name="T4">Indicação 37/2023 autor vereador Marco Aurelio, que </text:span><text:span text:style-name="T2">Indica a necessidade de disponibilizar espaço para estacionamento de carretas as margens da BR 163; Em seguida passou-se a chamada para as explicações pessoais. Nada mais havendo a ser tratado, o Presidente agradecendo a presença de todos, informou que, a próxima sessão ordinária será no dia 11 de setembro as 19:00hs e declarou encerrado os trabalhos da Sessão Ordinária às 20 horas e 5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3-09-06T09:38:00</dc:date>
    <meta:print-date>2023-09-06T09:38:00</meta:print-date>
    <meta:editing-cycles>104</meta:editing-cycles>
    <meta:editing-duration>P1DT14H19M</meta:editing-duration>
    <meta:document-statistic meta:table-count="0" meta:image-count="0" meta:object-count="0" meta:page-count="1" meta:paragraph-count="2" meta:word-count="519" meta:character-count="3281" meta:non-whitespace-character-count="2760"/>
    <meta:generator>LibreOffice/7.5.4.2$Windows_X86_64 LibreOffice_project/36ccfdc35048b057fd9854c757a8b67ec53977b6</meta:generator>
  </office:meta>
</office:document-meta>
</file>