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6/2023</text:span><text:span text:style-name="T1"/></text:p>
      <text:p text:style-name="P3"><text:span text:style-name="T2">Aos onze dias do mês de setembro do ano de dois mil e vinte e trê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em Isaias 43 1-5; Na sequencia solicitou a secretária a leitura da Ata 15/2023 da Sessão Ordinária de 04/09/2023, não havendo manifestações contrarias em votação foi aprovada; na sequencia passou-se a apreciação do </text:span><text:span text:style-name="T4">Projeto de Lei Complementar nº 09/2023 de Autoria do Poder Executivo, que </text:span><text:span text:style-name="T2">Reestrutura a Carreira dos Trabalhadores do Sistema Único de Saude, da Secretaria de Saude do Municipio de Terra Nova do Norte e dá outras providencias, </text:span><text:span text:style-name="T3">após justificativas, com pareceres favoráveis das Comissões, em votação foi aprovado, com voto contrario do vereador Flavio Freitas; ato continuo passou-se a apreciação do </text:span><text:span text:style-name="T4">Projeto de Lei nº 32/2023 de Autoria do Poder Executivo, que </text:span><text:span text:style-name="T2">Autoriza o Poder Executivo municipal a abrir credito adicional especial destinado a execução de projetos culturais oriundos da Lei Paulo Gustavo e dá outras providencias, </text:span><text:span text:style-name="T3">após justificativas, com pareceres favoráveis das Comissões, em votação foi aprovado; na sequencia passou-se a leitura do </text:span><text:span text:style-name="T4">Projeto de Lei nº 33/2023 de Autoria do Poder Executivo, que </text:span><text:span text:style-name="T2">Autoriza o Poder Executivo municipal a ratear e repassar valores recebidos através da Portaria GM/MS nº 1135, e dá outras providencias, </text:span><text:span text:style-name="T3">após justificativas, com pareceres favoráveis das Comissões, em votação foi aprovado; ato continuo passou-se a apreciação do </text:span><text:span text:style-name="T4">Projeto de Lei nº 34/2023 de Autoria do Poder Executivo, que </text:span><text:span text:style-name="T2">Dispoe sobre alteração no art 4º,§ 1º da Lei Municipal 1488/2019 <text:s/>e dá outras providencias, </text:span><text:span text:style-name="T3">após justificativas, com pareceres favoráveis das Comissões, em votação foi aprovado; ato continuo, passou-se a Tribuna Livre ao Sr Andre Luiz Sampaio, presidente do Rotary, representado pelo Sr Rodrigo.</text:span><text:span text:style-name="T2"> Em seguida passou-se a chamada para as explicações pessoais. Nada mais havendo a ser tratado, o Presidente agradecendo a presença de todos, informou que, a próxima sessão ordinária será no dia 02 de outubro as 19:00hs e declarou encerrado os trabalhos da Sessão Ordinária às 20 horas e 3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9-26T08:55:00</dc:date>
    <meta:print-date>2023-09-26T08:45:00</meta:print-date>
    <meta:editing-cycles>107</meta:editing-cycles>
    <meta:editing-duration>P1DT15H11M</meta:editing-duration>
    <meta:document-statistic meta:table-count="0" meta:image-count="0" meta:object-count="0" meta:page-count="1" meta:paragraph-count="2" meta:word-count="387" meta:character-count="2438" meta:non-whitespace-character-count="2052"/>
    <meta:generator>LibreOffice/7.5.4.2$Windows_X86_64 LibreOffice_project/36ccfdc35048b057fd9854c757a8b67ec53977b6</meta:generator>
  </office:meta>
</office:document-meta>
</file>