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7/2023</text:span><text:span text:style-name="T1"/></text:p>
      <text:p text:style-name="P3"><text:span text:style-name="T2">Aos dois dias do mês de outubro do ano de dois mil e vinte e trê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 leitura bíblica em Salmo 51; Na sequencia solicitou a secretária a leitura da Ata 16/2023 da Sessão Ordinária de 11/09/2023, não havendo manifestações contrarias em votação foi aprovada; na sequencia passou-se a apreciação do </text:span><text:span text:style-name="T3">Projeto de Lei nº 36/2023 de Autoria do Poder Executivo, que </text:span><text:span text:style-name="T2">Autoriza a realização de sorteio e doação de patinetes em comemoração ao Dia das Crianças e dá outras providencias, após justificativas, com pareceres favoráveis das comissões, em votação foi aprovado; na sequencia passou-se a apreciação do </text:span><text:span text:style-name="T3">Requerimento Nº <text:s/>11/2023 de autoria do vereador Adelar, que r</text:span><text:span text:style-name="T2">equer ao Poder Executivo a Criação de Comissão composta por membros da sociedade civil organizada, para acompanhar a Obra de Construção do Hospital Municipal, na aplicação dos recursos arrecadados com Leilão de gado, venda do Terreno, devolução da Camara e Emendas Impositivas dos vereadores; após justificativas, em votação foi aprovado; ato continuo passou-se a leitura da </text:span><text:span text:style-name="T3">Moção de Congratulações nº 06/2023 <text:s/>de autoria vereador Carlos Eduardo, aos servidores da Secretaria de Infraestrutura – Coleta de Lixo e Limpeza <text:s/>publica; </text:span><text:span text:style-name="T2">Em seguida passou-se a chamada para as explicações pessoais. Nada mais havendo a ser tratado, o Presidente agradecendo a presença de todos, informou que, a próxima sessão ordinária será no dia 09 de outubro as 19:00hs e declarou encerrado os trabalhos da Sessão Ordinária às 20 horas e 02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3-10-06T09:15:00</dc:date>
    <meta:print-date>2023-10-06T09:15:00</meta:print-date>
    <meta:editing-cycles>109</meta:editing-cycles>
    <meta:editing-duration>P1DT15H16M</meta:editing-duration>
    <meta:document-statistic meta:table-count="0" meta:image-count="0" meta:object-count="0" meta:page-count="1" meta:paragraph-count="2" meta:word-count="302" meta:character-count="1894" meta:non-whitespace-character-count="1590"/>
    <meta:generator>LibreOffice/7.5.4.2$Windows_X86_64 LibreOffice_project/36ccfdc35048b057fd9854c757a8b67ec53977b6</meta:generator>
  </office:meta>
</office:document-meta>
</file>