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9/2023</text:span><text:span text:style-name="T1"/></text:p>
      <text:p text:style-name="P3"><text:span text:style-name="T2">Aos seis dias do mês de novembro do ano de dois mil e vinte e trê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 leitura bíblica em Mateus 7; ato continuo fez-se um minuto de silencio pelo falecimento do ex-vereador Milton Czarnobay. Na sequencia solicitou a secretária a leitura da Ata 03/2023 da Sessão Extraordinária de 30/10/2023, não havendo manifestações contrarias em votação foi aprovada; na sequencia passou-se a apreciação do </text:span><text:span text:style-name="T4">Projeto de Lei nº Projeto de Lei nº 38/2023 de Autoria do Poder Executivo, que </text:span><text:span text:style-name="T3">Autoriza a abertura de credito adicional suplementar destinados a suprir despesas com manutenção no município de Terra Nova do Norte e dá outras providencias, </text:span><text:span text:style-name="T2">após justificativas, com pareceres favoráveis das Comissões, em votação foi aprovado; na sequencia passou-se a leitura das </text:span><text:span text:style-name="T4">Indicações: nº 42/2023 de autoria da vereadora Thamara Reis, que </text:span><text:span text:style-name="T2">Indica a necessidade de sinalização da entrada das Agrovilas e parada de ônibus escolar; </text:span><text:span text:style-name="T4"><text:s/>nº 43/2023 de autoria da vereadora Thamara Reis, que </text:span><text:span text:style-name="T2">Indica a necessidade de realização de manutenção e reforma no Clube de Mães da Comunidade Quinta Agrovila; </text:span><text:span text:style-name="T4">nº 44/2023 de autoria da vereadora Thamara Reis, que </text:span><text:span text:style-name="T2">Indica a necessidade de manutenção, com patrolamento da estrada vicinal que liga a Comunidade Quinta Agrovila a Comunidade Santa Rita; </text:span><text:span text:style-name="T4">nº 45/2023 de autoria do vereador Flavio Freitas, que </text:span><text:span text:style-name="T2">Indica a necessidade de conclusão da iluminação publica da Comunidade Decima Agrovila e instalação de iluminação publica na Comunidade Peru; </text:span><text:span text:style-name="T4"><text:s/>nº 46/2023 de autoria do vereador Flavio Freitas, que </text:span><text:span text:style-name="T2">Indica a necessidade de executar aterro e acesso da BR 163 a empresa Kid Hidraulicos, na Comunidade Sexta Agrovila. Ato continuo passou-se a chamada para as explicações pessoais. Nada mais havendo a ser tratado, o Presidente agradecendo a presença de todos, informou que, a próxima sessão ordinária será no dia 13 de novembro as 19:00hs e declarou encerrado os trabalhos da Sessão Ordinária às 20 horas e 2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3-11-08T09:27:00</dc:date>
    <meta:print-date>2023-10-27T08:44:00</meta:print-date>
    <meta:editing-cycles>112</meta:editing-cycles>
    <meta:editing-duration>P1DT15H36M</meta:editing-duration>
    <meta:document-statistic meta:table-count="0" meta:image-count="0" meta:object-count="0" meta:page-count="1" meta:paragraph-count="2" meta:word-count="373" meta:character-count="2331" meta:non-whitespace-character-count="1958"/>
    <meta:generator>LibreOffice/7.5.4.2$Windows_X86_64 LibreOffice_project/36ccfdc35048b057fd9854c757a8b67ec53977b6</meta:generator>
  </office:meta>
</office:document-meta>
</file>