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style:font-name-complex="Arial1" style:font-weight-complex="bold"/>
    </style:style>
    <style:style style:name="P5" style:family="paragraph" style:parent-style-name="Standard">
      <style:paragraph-properties fo:text-align="justify" style:justify-single-word="false"/>
      <style:text-properties style:font-name="Arial1" style:font-name-complex="Arial1"/>
    </style:style>
    <style:style style:name="P6" style:family="paragraph">
      <loext:graphic-properties draw:fill="none" draw:fill-color="#ffffff"/>
      <style:paragraph-properties fo:text-align="center"/>
    </style:style>
    <style:style style:name="P7" style:family="paragraph">
      <style:paragraph-properties style:writing-mode="lr-tb"/>
      <style:text-properties style:font-name="Arial Black" fo:letter-spacing="0.001cm" fo:font-weight="bold" style:font-name-asian="Arial Black" style:font-name-complex="Arial Black"/>
    </style:style>
    <style:style style:name="P8" style:family="paragraph">
      <loext:graphic-properties draw:fill="solid" draw:fill-color="#009ed6"/>
      <style:text-properties style:font-name="Arial Black" fo:letter-spacing="0.001cm" fo:font-weight="bold" style:font-name-asian="Arial Black" style:font-name-complex="Arial Black"/>
    </style:style>
    <style:style style:name="P9" style:family="paragraph">
      <style:paragraph-properties style:writing-mode="lr-tb"/>
      <style:text-properties style:font-name="Arial" fo:letter-spacing="0.001cm" style:font-name-asian="Arial" style:font-name-complex="Arial"/>
    </style:style>
    <style:style style:name="P10" style:family="paragraph">
      <loext:graphic-properties draw:fill="solid" draw:fill-color="#009ed6"/>
      <style:text-properties style:font-name="Arial" fo:letter-spacing="0.001cm" style:font-name-asian="Arial" style:font-name-complex="Arial"/>
    </style:style>
    <style:style style:name="P11" style:family="paragraph">
      <style:paragraph-properties style:writing-mode="lr-tb"/>
      <style:text-properties style:font-name="Calibri" fo:letter-spacing="0.001cm" style:font-name-asian="Calibri" style:font-name-complex="Calibri"/>
    </style:style>
    <style:style style:name="P12"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style:text-underline-style="solid" style:text-underline-width="auto" style:text-underline-color="font-color" style:font-name-complex="Arial1"/>
    </style:style>
    <style:style style:name="T2" style:family="text">
      <style:text-properties style:font-name="Arial1" style:font-name-complex="Arial1"/>
    </style:style>
    <style:style style:name="T3" style:family="text">
      <style:text-properties style:font-name="Arial1" style:font-name-complex="Arial1" style:font-weight-complex="bold"/>
    </style:style>
    <style:style style:name="T4" style:family="text">
      <style:text-properties style:font-name="Arial1" style:language-asian="pt" style:country-asian="BR" style:font-name-complex="Arial1"/>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A DA SESSÃO ORDINÁRIA N° 21/2023</text:span><text:span text:style-name="T1"/></text:p>
      <text:p text:style-name="P3"><text:span text:style-name="T2">Aos quatro dias do mês de dezembro do ano de dois mil e vinte e três, às dezenove horas, reuniram-se no plenário da Câmara Municipal de Terra Nova do Norte, Estado de Mato Grosso, os vereadores para realização da Sessão Ordinária, com a presença dos Vereadores com assento no Poder Legislativo de Terra Nova do Norte. O presidente abriu a sessão invocando a proteção de Deus e agradecendo a presença de todos. Ato continuo solicitou a leitura bíblica em João 15 1:6; Na sequencia solicitou a secretária a leitura da Ata 20/2023 da Sessão Ordinária de 04/12/2023, não havendo manifestações contrarias em votação foi aprovada; na sequencia passou-se a apreciação do </text:span><text:span text:style-name="T4">Projeto de Lei nº 41/2023 de Autoria do Poder Executivo, que </text:span><text:span text:style-name="T3">Dispoe sobre a revisão do Plano Plurianual PPA Instituido pela Lei Municipal 1387/2021 e da LDO para 2024 e dá outras providencias, após justificativas, com pareceres favoráveis das comissões, em votação foi aprovado; ato continuo passou-se a apreciação do </text:span><text:span text:style-name="T4">Projeto de Lei <text:s/>nº 42/2023 de Autoria do Poder Executivo, que </text:span><text:span text:style-name="T3">Estima receita e fixa despesa do Municipio de Terra Nova do Norte, Estado de Mato Grosso, para o Exercício Financeiro de 2024 e dá outras providencias, após justificativas, com pareceres favoráveis das comissões, em votação foi aprovado; </text:span><text:span text:style-name="T4">Projeto de Lei <text:s/>nº 40/2023 de Autoria do Poder Executivo, que </text:span><text:span text:style-name="T3">Autoriza a remanejar, transpor e transferir total ou parcialmente as Dotações Orçamentarias Aprovadas na Lei Orçamentaria LOA 2024 e dá outras providencias, após justificativas, com pareceres favoráveis das comissões, em votação foi aprovado; na sequencia passou-se a leitura do </text:span><text:span text:style-name="T4">Projeto de Lei <text:s/>nº 43/2023 de Autoria do Poder Executivo, que </text:span><text:span text:style-name="T3">Dispoe sobre cessão de uso de área publica ao Rotary Club de Terra Nova do Norte e dá outras providencias, após justificativas, com pareceres favoráveis das comissões, em votação foi aprovado; ato continuo, passou-se a apreciação do </text:span><text:span text:style-name="T4">Projeto de Lei <text:s/>nº 44/2023 de Autoria do Poder Executivo, que </text:span><text:span text:style-name="T3">Autoriza o Poder Executivo Municipal a firmar instrumento e alienar áreas publicas Para construção de unidades habitacionais vinculadas aos Programas de habitação Federal Minha Casa Minha Vida e Estadual Ser Familia Habitação e dá outras providencias, após justificativas, com pareceres favoráveis das comissões, em votação foi aprovado; ato continuo, passou-se a leitura do </text:span><text:span text:style-name="T4">Projeto de Lei <text:s/>nº 45/2023 de Autoria do Poder Executivo, que </text:span><text:span text:style-name="T3">Autoriza <text:s/>a desafetação e posterior alienação do imóvel que menciona e dá outras providencias, após justificativas, com pareceres favoráveis das comissões, em votação foi aprovado; dando continuidade, apreciou-se o </text:span><text:span text:style-name="T4">Projeto de Lei <text:s/>nº 46/2023 de Autoria do Poder Executivo, que </text:span><text:span text:style-name="T3">Dispoe sobre a criação de Programa de Incentivos a Projetos Habitacionais de Interesse Social, <text:s/>vinculado aos Programas de habitação Federal Minha Casa Minha Vida e Estadual Ser Familia Habitação e dá outras providencias, após justificativas, com pareceres favoráveis das comissões, em votação foi aprovado; ato continuo passou-se ao </text:span><text:span text:style-name="T4">Projeto de Lei do Legislativo nº 04/2023 de Autoria do vereador Oli Zeni, que Considera de Utilidade Publica o Rotary Club de Terra Nova do Norte, </text:span><text:span text:style-name="T3">após justificativas, com pareceres favoráveis das comissões, em votação foi aprovado; </text:span></text:p>
      <text:p text:style-name="P4"/>
      <text:p text:style-name="P4"/>
      <text:p text:style-name="P4"/>
      <text:p text:style-name="P4"/>
      <text:p text:style-name="P3"><text:soft-page-break/><text:span text:style-name="T3">na sequencia passou-se a leitura do </text:span><text:span text:style-name="T4">Requerimento nº 12/2023 de autoria do vereador Flavio, que </text:span><text:span text:style-name="T2">Requer ao Prefeito, que busque junto a Associação dos beneficiários da Estrada Paulo Vicente, parceria financeira ou doações de combustíveis, para execução dos serviços de base (movimentação de terra/compactação) da estrada Municipal Paulo Vicente, para continuidade da pavimentação asfáltica, </text:span><text:span text:style-name="T3">após justificativas, <text:s/>em votação foi aprovado; na sequencia passou-se a palavra ao prefeito Municipal Pascoal Alberton, que fez explanações sobre ações da administração e também parabenizou os servidores do Poder Legislativo pelo premio recebido junto ao TCE MT de Transparencia Publica; na sequencia passou-se a palavra ao Sr Leonel Spinelli, Controlador Interno da Camara para explanações sobre a pagina Web e Portal de Transparencia da Camara; em suas explanações o controlador discorreu sobre os serviços oferecidos na pagina web, sobre como acessar documentos, e enalteceu sobre o premio Diamante de Transparencia em Gestão Publica, certificado pela ATRICON – Associação dos Tribunais de Contas do Brasil. Na sequencia passou-se </text:span><text:span text:style-name="T2">as explicações pessoais. O Presidente solicitou que fosse lavrado em ata a fala da vereadora Thamara Reis proferida na Tribuna por sentir-se ofendido e m seu pronunciamento, que passamos a transcrever: “ Thamara Reis: boa noite a todos que estão aqui nesta Casa, quero parabeniza todos os servidores desta Casa, mas hoje eu venho aqui, para fazer um esclarecimento sobre uma publicação minha, eu esperava mais de você Presidente, queria esta aqui falando sobre coisa boa, mas infelizmente, vendo que o senhor com atitude pequena. Quando pubriquei uma palavra me sentindo descriminada, descriminada, essa palavra te ofendeu a tanto, para tomar atitude de acionar a comissão de ética, mas o senhor insistiu a dar seguimento a esse assunto, agindo contra si mesmo ou será que é preconceito contra mulher! Que feio né presidente! Quero aqui esclarecer a todos que tem muita coisa pra fiscaliza neste município né, mas o presidente está preocupado com meu mandato, a ponto de acionar a comissão de ética desta casa pra me investiga só porque publiquei uma palavra. Tanta coisa que você poderia investiga, mas ké que eu perca meu mandato porque sou mulher? E tem mais, presidente, andam falando, que publiquei um desabafo só porque queria diária! O senhor está enganado, quero aqui, não é de agora que o senhor vem me excluindo, quantas reuniões e visitas que não fui convidada é só voceis olha o fece o istagram desta Casa de Leis que vocês tira a provas <text:s/>reais, que coisa feia, vai fiscaliza o município, não uma mulher com uma simples palavra, com um simples palavra citada numa frase, como a vossa excelência teve a capacidade de encaminha a comissão de ética quero aqui pedi pra essa comissão de ética formada pelos excelentes vereadores Adelar, Dudu, Marco Aurelio analisa com responsabilidade esse pedido. Uma boa noite a todos”. Nada mais havendo a ser tratado, o Presidente agradecendo a presença de todos, informou que, a próxima sessão ordinária será no dia 11 de dezembro as 19:00hs e declarou encerrado os trabalhos da Sessão Ordinária às 21 horas e 35 minutos desta data.</text:span></text:p>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enta" style:family="paragraph" style:parent-style-name="Standard">
      <style:paragraph-properties fo:margin-left="6.6cm" fo:margin-right="0cm" fo:margin-top="1.891cm" fo:margin-bottom="1.891cm" style:contextual-spacing="false" fo:line-height="0.423cm" fo:text-align="justify" style:justify-single-word="false" fo:orphans="0" fo:widows="0" fo:text-indent="1.27cm" style:auto-text-indent="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WW8Num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3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ext:p text:style-name="MP1"><draw:g text:anchor-type="char" draw:z-index="1"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19-12-06T10:12:00</meta:creation-date>
    <dc:creator>Usuario</dc:creator>
    <dc:date>2023-12-11T10:13:00</dc:date>
    <meta:print-date>2023-12-11T11:13:00</meta:print-date>
    <meta:editing-cycles>121</meta:editing-cycles>
    <meta:editing-duration>P1DT18H51M</meta:editing-duration>
    <meta:document-statistic meta:table-count="0" meta:image-count="0" meta:object-count="0" meta:page-count="2" meta:paragraph-count="3" meta:word-count="1022" meta:character-count="6497" meta:non-whitespace-character-count="5466"/>
    <meta:generator>LibreOffice/24.2.2.2$Windows_X86_64 LibreOffice_project/d56cc158d8a96260b836f100ef4b4ef25d6f1a01</meta:generator>
  </office:meta>
</office:document-meta>
</file>