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22/2023</text:span><text:span text:style-name="T1"/></text:p>
      <text:p text:style-name="P3"><text:span text:style-name="T2">Aos onze dias do mês de dezembro do ano de dois mil e vinte e trê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em Efesios; Na sequencia solicitou a secretária a leitura da Ata 21/2023 da Sessão Ordinária de 04/12/2023, não havendo manifestações contrarias em votação foi aprovada; na sequencia passou-se a apreciação do P</text:span><text:span text:style-name="T4">rojeto de Lei <text:s/>Complementar nº 14/2023 de Autoria do Poder Executivo, que </text:span><text:span text:style-name="T3">Dispoe sobre o reenquadramento dos servidores que menciona e dá outras providencias, após justificativas com pareceres das comissões, em votação foi <text:s/>aprovado; ato continuo passou-se a leitura do </text:span><text:span text:style-name="T4">Projeto de Lei nº 47/2023 de Autoria do Poder Executivo, que </text:span><text:span text:style-name="T3">Dispoe sobre a cessão de uso de área publica a Associação Batista do Avivamento e dá outras providencias, após justificativas com pareceres das comissões, em votação foi <text:s/>aprovado; <text:s/>dando continuidade passou-se ao </text:span><text:span text:style-name="T4">Projeto de Lei nº 49/2023 de Autoria do Poder Executivo, que a</text:span><text:span text:style-name="T3">utoriza o Poder Executivo Municipal instituir o Sistema de Avaliação da Aprendizagem dos alunos da Rede Publica Municipal de Ensino de Terras Nova do Norte MT – AVALIA/TNN, sob a responsabilidade da Secretaria Municipal de Educação, Cultura e Desporto – SMECD <text:s/>e dá outras providencias, após justificativas com pareceres das comissões, em votação foi <text:s/>aprovado; ato continuo apreciou-se o </text:span><text:span text:style-name="T4">Projeto de Lei <text:s/>nº 50/2023 de Autoria do Poder Executivo, que </text:span><text:span text:style-name="T3">Autoriza desmembramento e alienação por investidura e dá outras providencias, após justificativas com pareceres das comissões, em votação foi <text:s/>aprovado; ato continuo o Presidente solicitou a leitura do </text:span><text:span text:style-name="T4">Projeto de Lei <text:s/>nº 52/2023 de Autoria do Poder Executivo que </text:span><text:span text:style-name="T3">Autoriza o Poder Executivo <text:s/>a alterar Emenda Impositiva de vereador de 2023 <text:s/>e dá outras providencias, após justificativas com pareceres das comissões, em votação foi <text:s/>aprovado; na sequencia passou-se a leitura do </text:span><text:span text:style-name="T4">Requerimento nº 14/2023 de autoria do Vereador Adelar Marcante, que requer </text:span><text:span text:style-name="T2">ao Senhor DILMAR DAL BOSCO, Deputado Estadual, para que viabilize junto ao Governo do Estado, recurso financeiro no valor de R$ 1.000.000,00 (hum milhão de reais) para aplicação na Secretaria de Saúde – Hospital Municipal - para realização de CIRURGIAS E EXAMES DE IMAGENS, </text:span><text:span text:style-name="T3">após justificativas com pareceres das comissões, em votação foi <text:s/>aprovado; </text:span><text:span text:style-name="T2">Nada mais havendo a ser tratado, o Presidente agradecendo a presença de todos, informou que, a próxima sessão ordinária será no dia 11 de dezembro as 19:00hs e declarou encerrado os trabalhos da Sessão Ordinária às 21 horas e 25 minutos desta data.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creator>Usuario</dc:creator>
    <dc:date>2024-03-07T10:27:00</dc:date>
    <meta:print-date>2024-03-07T11:27:00</meta:print-date>
    <meta:editing-cycles>123</meta:editing-cycles>
    <meta:editing-duration>P1DT18H57M</meta:editing-duration>
    <meta:document-statistic meta:table-count="0" meta:image-count="0" meta:object-count="0" meta:page-count="1" meta:paragraph-count="2" meta:word-count="455" meta:character-count="2900" meta:non-whitespace-character-count="2431"/>
    <meta:generator>LibreOffice/24.2.2.2$Windows_X86_64 LibreOffice_project/d56cc158d8a96260b836f100ef4b4ef25d6f1a01</meta:generator>
  </office:meta>
</office:document-meta>
</file>