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Arial1" style:font-name-complex="Arial1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font-name-complex="Arial1" style:font-weight-complex="bold"/>
    </style:style>
    <style:style style:name="T4" style:family="text">
      <style:text-properties fo:color="#000000" loext:opacity="100%" style:font-name="Arial1" style:font-name-complex="Arial1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EXTRAORDINÁRIA N° 01/2024</text:span><text:span text:style-name="T1"/></text:p>
      <text:p text:style-name="P3"><text:span text:style-name="T2">Aos vinte e nove dias do mês de janeiro do ano de dois mil e vinte e quatro, às sete e trinta (7.30) horas, reuniram-se no plenário da Câmara Municipal de Terra Nova do Norte, Estado de Mato Grosso, os vereadores para realização da Sessão Extraordinária, convocada pelo Presidente da Mesa Diretora, Vereador Oli Zenni. O Presidente abriu a sessão invocando a Proteção de Deus e agradecendo a presença de todos. Em seguida o Presidente solicitou ao secretário a leitura bíblica Salmo 51, ato contínuo passou-se a Leitura da Convocação n° 01/2024. Ato contínuo passou-se a análise e apreciação do Projeto </text:span><text:span text:style-name="T3">de Lei Complementar nº 01/2024 de Autoria do Poder Executivo, que Autoriza a reposição salarial referente ao exercício de 2023 aos servidores do Sistema Único de Saúde do Município de Terra Nova do Norte, e dá outras providências, após justificativas, com pareceres favoráveis das comissões, em votação foi aprovado; na sequência passou-se ao Projeto de Lei Complementar nº 02/2024 de Autoria do Poder Executivo, que Autoriza a reposição salarial referente ao exercício de 2023 aos servidores da Educação do Município de Terra Nova do Norte, e dá outras providências, após justificativas, com pareceres favoráveis das comissões, em votação foi aprovado; ato contínuo passou-se a leitura do Projeto de Lei Complementar nº 03/2024 de Autoria do Poder Executivo, que Autoriza a reposição salarial referente ao exercício de 2023 aos servidores pertencente a área meio da administração, e dá outras providências, após justificativas, com pareceres favoráveis das comissões, em votação foi aprovado; na sequência passou-se a apreciação do Projeto de Lei Complementar nº 01/2024 de Autoria do Poder Legislativo, que Dispõe sobre reajuste salarial dos servidores da Camara Municipal de Terra Nova do Norte, e dá outras providências, após justificativas, com pareceres favoráveis das comissões, em votação foi aprovado; ato contínuo passou-se a leitura do Projeto de Resolução nº 01/2024 de Autoria Poder Legislativo, que </text:span><text:span text:style-name="T2">Dispõe sobre a atualização monetária dos subsídios dos Vereadores a título de revisão geral anual na forma do art. 37, x da Constituição Federal, de acordo com art. 19, §1º da Lei Orgânica Municipal e fixados nos mesmos índices e data dos servidores públicos, conforme a Lei Municipal nº 1.060/2012 e suas alterações, e dá outras providências, </text:span><text:span text:style-name="T3">após justificativas, em votação foi aprovado; </text:span><text:span text:style-name="T2">Nada mais havendo a ser tratado, o presidente agradecendo a presença de todos, declarou encerrado os trabalhos da Sessão Extraordinária às 08</text:span><text:span text:style-name="T4"> horas 05 minutos desta dat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8Num1z0" style:family="text"/>
    <style:style style:name="WW8Num3z0" style:family="text"/>
    <style:style style:name="WW8Num6z1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font-size="15pt" fo:font-weight="bold" style:font-size-asian="15pt" style:font-weight-asian="bold" style:font-size-complex="15pt"/>
    </style:style>
    <style:style style:name="WW8Num16z1" style:family="text">
      <style:text-properties fo:font-style="normal" fo:font-weight="bold" style:font-style-asian="normal" style:font-weight-asian="bold"/>
    </style:style>
    <style:style style:name="WW8Num16z2" style:family="text">
      <style:text-properties fo:font-weight="bold" style:font-weight-asian="bold"/>
    </style:style>
    <style:style style:name="WW8Num17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6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2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6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6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6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6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6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6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bottom="2.85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9-12-27T08:13:00</meta:creation-date>
    <dc:date>2024-02-07T13:54:28.018000000</dc:date>
    <meta:print-date>2024-02-02T12:23:00</meta:print-date>
    <meta:editing-cycles>79</meta:editing-cycles>
    <meta:editing-duration>PT3H17M23S</meta:editing-duration>
    <meta:document-statistic meta:table-count="0" meta:image-count="0" meta:object-count="0" meta:page-count="1" meta:paragraph-count="3" meta:word-count="410" meta:character-count="2616" meta:non-whitespace-character-count="2207"/>
    <meta:generator>LibreOffice/7.6.4.1$Windows_X86_64 LibreOffice_project/e19e193f88cd6c0525a17fb7a176ed8e6a3e2aa1</meta:generator>
  </office:meta>
</office:document-meta>
</file>