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2/2024</text:span><text:span text:style-name="T1"/></text:p>
      <text:p text:style-name="P3"><text:span text:style-name="T2">Aos vinte e tres dias do mês de abril do ano de dois mil e vinte e quatro, às sete e trinta (7.30) horas, reuniram-se no plenário da Câmara Municipal de Terra Nova do Norte, Estado de Mato Grosso, os vereadores para realização da Sessão Extraordinária, <text:s/>convocada pelo Presidente da Mesa Diretora, Vereador Oli Zenni. O Presidente abriu a sessão invocando a Proteção de Deus e agradecendo a presença de todos. Em seguida o Presidente solicitou ao secretário a leitura bíblica Genesis 2; ato continuo passou-se a Leitura da Convocação n° 02/2024. Na sequencia passou-se a leitura da Ata 06/2024 da sessão Ordinária de 08/04, não havendo manifestações contrarias, em votação foi aprovada; Ato continuo passou-se a analise e apreciação do Projeto </text:span><text:span text:style-name="T3">de Lei Complementar nº 06/2024 de Autoria do Poder Executivo, que Altera parcialmente a Lei Complementar nº 123/2023, e dá outras providencias, após justificativas, com pareceres favoráveis das comissões, em votação foi aprovado; ato continuo passou-se a leitura do Projeto de Lei do Legislativo nº 01/2024 de Autoria da Mesa Diretora, que Fixa os subsidios do Prefeito e Vice-Prefeito para Legislatura 2025/2028, e dá outras providencias, após justificativas, com pareceres favoráveis das comissões, em votação foi aprovado, com voto contrario do vereador Flavio Freitas; na sequencia passou-se a apreciação do Projeto de Lei do Legislativo nº 02/2024 de Autoria da Mesa Diretora, que Fixa os subsidios dos Vereadores para Legislatura 2025/2028, e dá outras providencias, após justificativas, com pareceres favoráveis das comissões, em votação foi aprovado, com voto contrario do vereador Flavio Freitas; ato continuo passou-se a leitura do Projeto de Lei do Legislativo nº 03/2024 de Autoria da Mesa Diretora, que Fixa os subsidios dos Secretários Municipais para Legislatura 2025/2028, e dá outras providencias, após justificativas, com pareceres favoráveis das comissões, em votação foi aprovado, com voto contrario do vereador Flavio Freitas; registrada a ausência do vereador Marco Aurelio na presente sessão; </text:span><text:span text:style-name="T2">Nada mais havendo a ser tratado, o presidente agradecendo a presença de todos, declarou encerrado os trabalhos da Sessão Extraordinária às 08</text:span><text:span text:style-name="T4"> horas 4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5pt" fo:font-weight="bold" style:font-size-asian="15pt" style:font-weight-asian="bold" style:font-size-complex="15pt"/>
    </style:style>
    <style:style style:name="WW8Num17z1" style:family="text">
      <style:text-properties fo:font-style="normal" fo:font-weight="bold" style:font-style-asian="normal" style:font-weight-asian="bold"/>
    </style:style>
    <style:style style:name="WW8Num17z2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7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7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7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7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8:13:00</meta:creation-date>
    <dc:creator>Usuario</dc:creator>
    <dc:date>2024-05-03T09:11:00</dc:date>
    <meta:print-date>2024-05-03T10:11:00</meta:print-date>
    <meta:editing-cycles>80</meta:editing-cycles>
    <meta:editing-duration>PT3H23M</meta:editing-duration>
    <meta:document-statistic meta:table-count="0" meta:image-count="0" meta:object-count="0" meta:page-count="1" meta:paragraph-count="3" meta:word-count="348" meta:character-count="2270" meta:non-whitespace-character-count="1922"/>
    <meta:generator>LibreOffice/24.2.2.2$Windows_X86_64 LibreOffice_project/d56cc158d8a96260b836f100ef4b4ef25d6f1a01</meta:generator>
  </office:meta>
</office:document-meta>
</file>