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officeooo:rsid="0010b7cf" style:font-name-complex="Arial1" style:font-weight-complex="bold"/>
    </style:style>
    <style:style style:name="T5" style:family="text">
      <style:text-properties style:font-name="Arial1" officeooo:rsid="0010b7cf" style:font-name-complex="Arial1"/>
    </style:style>
    <style:style style:name="T6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2/2024</text:span><text:span text:style-name="T1"/></text:p>
      <text:p text:style-name="P3"><text:span text:style-name="T2">Aos dezenove dias do mês de fevereiro do ano de dois mil e vinte e quatro, às dezenove horas, reuniram-se no plenário da Câmara Municipal de Terra Nova do Norte, Estado de Mato Grosso, os vereadores para realização da primeira Sessão Ordinária, iniciando o ano legislativo do exercício de 2024, com a presença dos Vereadores com assento no Poder Legislativo de Terra Nova do Norte. O presidente abriu a sessão invocando a proteção de Deus, agradecendo a presença de todos; ato cont</text:span><text:span text:style-name="T5">í</text:span><text:span text:style-name="T2">nuo solicitou a leitura bíblica Salmos 66 -1:5. <text:s/>O presidente explanou sobre o afastamento por motivo de saúde da vereadora Cleusa Zaleski e deu as boas vindas ao Suplente Erineu Rodrigo Machado – Rodriguinho da Sexta, que assume como vereador neste período; ato cont</text:span><text:span text:style-name="T5">í</text:span><text:span text:style-name="T2">nuo, passou-se a leitura da Ata nº 01/2024 da Sessão Ordinária de 05/02/2024, não havendo manifestações contr</text:span><text:span text:style-name="T5">á</text:span><text:span text:style-name="T2">rias, em votação foi aprovada por unanimidade; ato cont</text:span><text:span text:style-name="T5">í</text:span><text:span text:style-name="T2">nuo passou-se a apreciação do </text:span><text:span text:style-name="T6">Projeto de Lei nº 03/2024 de Autoria do Poder Executivo, que </text:span><text:span text:style-name="T3">Autoriza o Poder Executivo Municipal a efetuar repasse financeiro para o Conselho Comunitário de Segurança Publica do Munícipio de Terra Nova do Norte MT – CONSEG e dá outras providencias, após justificativas, com pareceres favoráveis das Comissões, em votação foi aprovado por unanimidade; ato cont</text:span><text:span text:style-name="T4">í</text:span><text:span text:style-name="T3">nuo passou-se a apreciação do </text:span><text:span text:style-name="T6">Projeto de Lei <text:s/>nº 05/2024 de Autoria do Poder Executivo, que </text:span><text:span text:style-name="T3">Autoriza o Poder Executivo Municipal a celebrar com a Associação dos Acad</text:span><text:span text:style-name="T4">ê</text:span><text:span text:style-name="T3">micos de Terra Nova do Norte – AATNN, conv</text:span><text:span text:style-name="T4">ê</text:span><text:span text:style-name="T3">nio para repasse de recurso financeiro, e dá outras provid</text:span><text:span text:style-name="T4">ê</text:span><text:span text:style-name="T3">ncias, após justificativas, com pareceres favoráveis das Comissões, em votação foi aprovado por unanimidade; na sequ</text:span><text:span text:style-name="T4">ê</text:span><text:span text:style-name="T3">ncia passou-se a leitura do P</text:span><text:span text:style-name="T6">rojeto de Lei <text:s/>nº 04/2024 de Autoria do Poder Executivo, que </text:span><text:span text:style-name="T3">Dispõe sobre a criação de cargo que menciona e altera a Lei Municipal 1386/2018 <text:s/>e dá outras provid</text:span><text:span text:style-name="T4">ê</text:span><text:span text:style-name="T3">ncias, após justificativas, com pareceres favoráveis das Comissões, em votação foi aprovado por unanimidade; ato cont</text:span><text:span text:style-name="T4">í</text:span><text:span text:style-name="T3">nuo passou-se a apreciação do </text:span><text:span text:style-name="T6">Projeto de Lei Complementar <text:s/>nº 04/2024 de Autoria do Poder Executivo, que </text:span><text:span text:style-name="T3">Cria gratificação para servidores efetivos que desenvolverem as atribuições de membros de comitê de investimentos e Gestor de Recursos e dá outras providencias, após justificativas, com pareceres favoráveis das Comissões, em votação foi aprovado por unanimidade; na sequ</text:span><text:span text:style-name="T4">ê</text:span><text:span text:style-name="T3">ncia passou-se a leitura da Indicação </text:span><text:span text:style-name="T2">n° 04/2024 Autor Flavio Freitas, que Indica a necessidade de limpeza do pátio do posto de saúde e da antiga escola da Comunidade Linha Paraná, e retomada do atendimento medico no posto de saúde da comunidade. <text:s/>Em seguida passou-se a chamada para as explicações pessoais. Nada mais havendo a ser tratado, o Presidente agradecendo a presença de todos, informou que, a próxima sessão ordinária será no dia 04 de março de 2024 as 19:00hs e declarou encerrado os trabalhos da Sessão Ordinária às 20horas 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date>2024-03-28T15:11:07.282000000</dc:date>
    <meta:print-date>2024-02-29T10:23:00</meta:print-date>
    <meta:editing-cycles>84</meta:editing-cycles>
    <meta:editing-duration>PT5H39M44S</meta:editing-duration>
    <meta:document-statistic meta:table-count="0" meta:image-count="0" meta:object-count="0" meta:page-count="1" meta:paragraph-count="2" meta:word-count="467" meta:character-count="2971" meta:non-whitespace-character-count="2497"/>
    <meta:generator>LibreOffice/7.6.4.1$Windows_X86_64 LibreOffice_project/e19e193f88cd6c0525a17fb7a176ed8e6a3e2aa1</meta:generator>
  </office:meta>
</office:document-meta>
</file>