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3/2024</text:span><text:span text:style-name="T1"/></text:p>
      <text:p text:style-name="P3"><text:span text:style-name="T2">Aos quatro dias do mês de março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ínuo solicitou a leitura bíblica Salmos 51. Ato contínuo, passou-se a leitura da Ata nº 02/2024 da Sessão Ordinária de 19/02/2024, não havendo manifestações contrárias, em votação foi aprovada por unanimidade; ato contínuo passou-se a apreciação do </text:span><text:span text:style-name="T4">Projeto de Lei Complementar nº 05/2024 de Autoria do Poder Executivo, que </text:span><text:span text:style-name="T3">Autoriza ao Reajuste do Piso salarial relativo ao exercício e 2024 aos Professores e Profissionais do Magistério e dá outras providências, após justificativas, com pareceres favoráveis das Comissões, em votação foi aprovado por unanimidade; na sequência passou-se a leitura do </text:span><text:span text:style-name="T4">Projeto de Lei nº 06/2024 de Autoria do Poder Executivo, que </text:span><text:span text:style-name="T3">Autoriza o Poder Executivo Municipal a celebrar com a Associação dos Acadêmicos de Terra Nova do Norte – AATNN, Convênio para repasse de recurso financeiro, e dá outras providências, após justificativas, com pareceres favoráveis das Comissões, em votação foi aprovado por unanimidade; ato contínuo passou-se a leitura dos Requerimentos: </text:span><text:span text:style-name="T2"><text:s/>02/2024 de autoria do vereador Carlos Eduardo, que requer Cópia dos processos de pagamento, contendo planilhas de medições, laudos dos ensaios de compactação da sub-base e base, laudo da capa asfáltica com ateste de qualidade do engenheiro fiscal do município e engenheiro de execução da obra de Pavimentação Asfáltica da estrada do Aeroporto, Requer ainda: Parecer do fiscal de contrato do município pela execução da obra; Cópia de notificações ou recomendações à empresa executora, expedidas no período de execução da obra até a presente data, </text:span><text:span text:style-name="T3">após justificativas, com pareceres favoráveis das Comissões, em votação foi aprovado por unanimidade; </text:span><text:span text:style-name="T2">03/2024 de autoria do vereador Marco Aurélio, que Requer Informações sobre a obra de arquibancadas e banheiros no Parque Municipal Vale do Esperança. Requer ainda informações sobre os banheiros a serem construídos com recursos devolvidos pelo Poder Legislativo no exercício de 2022, </text:span><text:span text:style-name="T3">após justificativas, com pareceres favoráveis das Comissões, em votação foi aprovado por unanimidade; </text:span><text:span text:style-name="T2">04/2024 de autoria do vereador Marco Aurélio, que requer Informações sobre a obra do Ginásio Municipal de Esportes <text:s/>Josiane Kruliskoski: Cronograma de finalização da reforma; Data prevista para reinauguração, </text:span><text:span text:style-name="T3">após justificativas, com pareceres favoráveis das Comissões, em votação foi aprovado por unanimidade; na sequência passou-se a leitura da Indicação</text:span><text:span text:style-name="T2"> nº 05/2024 de autoria do vereador Marco Aurélio, Indicando a necessidade de sinalização com nomenclatura das ruas, no perímetro urbano da cidade, com pintura nos postes, e colocação de placas nas ruas que não possuem postes. Em seguida passou-se a chamada para as explicações pessoais. Nada mais havendo a ser tratado, o Presidente agradecendo a presença de todos, informou que, a próxima sessão ordinária será no dia 11 de março de 2024 as 19:00hs e declarou encerrado os trabalhos da Sessão Ordinária às 20horas e 21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date>2024-03-28T14:57:29.506000000</dc:date>
    <meta:print-date>2024-03-07T11:20:00</meta:print-date>
    <meta:editing-cycles>86</meta:editing-cycles>
    <meta:editing-duration>PT6H41M33S</meta:editing-duration>
    <meta:document-statistic meta:table-count="0" meta:image-count="0" meta:object-count="0" meta:page-count="1" meta:paragraph-count="2" meta:word-count="517" meta:character-count="3377" meta:non-whitespace-character-count="2859"/>
    <meta:generator>LibreOffice/7.6.4.1$Windows_X86_64 LibreOffice_project/e19e193f88cd6c0525a17fb7a176ed8e6a3e2aa1</meta:generator>
  </office:meta>
</office:document-meta>
</file>