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6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7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9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10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text-underline-style="solid" style:text-underline-width="auto" style:text-underline-color="font-color" style:font-name-complex="Arial1"/>
    </style:style>
    <style:style style:name="T2" style:family="text">
      <style:text-properties style:font-name="Arial1" style:font-name-complex="Arial1"/>
    </style:style>
    <style:style style:name="T3" style:family="text">
      <style:text-properties style:font-name="Arial1" style:font-name-complex="Arial1" style:font-weight-complex="bold"/>
    </style:style>
    <style:style style:name="T4" style:family="text">
      <style:text-properties style:font-name="Arial1" officeooo:rsid="00089557" style:font-name-complex="Arial1"/>
    </style:style>
    <style:style style:name="T5" style:family="text">
      <style:text-properties style:font-name="Arial1" style:language-asian="pt" style:country-asian="BR" style:font-name-complex="Arial1"/>
    </style:style>
    <style:style style:name="T6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ATA DA SESSÃO ORDINÁRIA N° 04/2024</text:span><text:span text:style-name="T1"/></text:p>
      <text:p text:style-name="P3"><text:span text:style-name="T2">Aos onze dias do mês de março do ano de dois mil e vinte e quatro, às dezenove horas, reuniram-se no plenário da Câmara Municipal de Terra Nova do Norte, Estado de Mato Grosso, os vereadores para realização da Sessão Ordinária, com a presença dos Vereadores com assento no Poder Legislativo de Terra Nova do Norte. O presidente abriu a sessão invocando a proteção de Deus, agradecendo a presença de todos; ato contínuo solicitou a leitura bíblica Profecia de Oseias 14. </text:span><text:span text:style-name="T4">A</text:span><text:span text:style-name="T2">to contínuo, passou-se a leitura da Ata nº 03/2024 da Sessão Ordinária de 04/03/2024, não havendo manifestações contrárias, em votação foi aprovada por unanimidade; ato contínuo passou-se a apreciação do </text:span><text:span text:style-name="T5">Projeto de Lei nº 07/2024 de Autoria do Poder Executivo, que </text:span><text:span text:style-name="T3">Autoriza o Poder Executivo Municipal a realizar convênio de auxílio financeiro para a Associação de Pais e Amigos dos Excepcionais de Terra Nova do Norte – APAE e dá outras providências</text:span><text:span text:style-name="T2">, </text:span><text:span text:style-name="T3">após justificativas, com pareceres favoráveis das Comissões, em votação foi aprovado por unanimidade; na sequência passou-se a apreciação do </text:span><text:span text:style-name="T5">Projeto de Lei nº 08/2024 de Autoria do Poder Executivo, que </text:span><text:span text:style-name="T3">Autoriza o Poder Executivo Municipal a firmar termo de convênio com a Associação de Pais e Amigos dos Excepcionais de Terra Nova do Norte – APAE e dá outras providências</text:span><text:span text:style-name="T2">, </text:span><text:span text:style-name="T3">após justificativas, com pareceres favoráveis das Comissões, em votação foi aprovado por unanimidade. Ato contínuo passou-se a leitura das indicações</text:span><text:span text:style-name="T2"> nº 06/2024 de autoria do vereador Rodriguinho, que Indica a necessidade de manutenção no Posto de Saúde da 6ª Agrovila, com poda de árvores, limpeza do telhado, limpeza do pátio e retirada de enxame de abelha do beiral do posto e nº 07/2024 de autoria do vereador Rodriguinho, que Indica a necessidade de disponibilizar um caminhão-pipa, para atender as comunidades 5ª, 6ª e 9ª Agrovilas no período de seca, para amenizar os efeitos da poeira e combate a incêndios. Ato contínuo passou-se a entrega da Moção de Louvor </text:span><text:span text:style-name="T6">ao Clube Desbravadores Conectados Em Cristo; </text:span><text:span text:style-name="T2">Em seguida passou-se a chamada para as explicações pessoais. Nada mais havendo a ser tratado, o Presidente agradecendo a presença de todos, informou que, a próxima sessão ordinária será no dia 01 de abril de 2024 as 19:00hs e declarou encerrado os trabalhos da Sessão Ordinária às 20 horas e 25 minutos desta dat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3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1cm" fo:margin-bottom="3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0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A44161F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12-06T10:12:00</meta:creation-date>
    <dc:date>2024-03-28T15:01:49.193000000</dc:date>
    <meta:print-date>2024-03-28T15:01:34.147000000</meta:print-date>
    <meta:editing-cycles>89</meta:editing-cycles>
    <meta:editing-duration>PT7H7M59S</meta:editing-duration>
    <meta:generator>LibreOffice/7.6.4.1$Windows_X86_64 LibreOffice_project/e19e193f88cd6c0525a17fb7a176ed8e6a3e2aa1</meta:generator>
    <meta:printed-by>Arquivos PDF</meta:printed-by>
    <meta:document-statistic meta:table-count="0" meta:image-count="0" meta:object-count="0" meta:page-count="1" meta:paragraph-count="2" meta:word-count="385" meta:character-count="2357" meta:non-whitespace-character-count="1972"/>
  </office:meta>
</office:document-meta>
</file>