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5/2024</text:span><text:span text:style-name="T1"/></text:p>
      <text:p text:style-name="P3"><text:span text:style-name="T2">Ao primeiro dia do mês de abril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 23. <text:s/>ato continuo, passou-se a leitura da Ata nº 04/2024 da Sessão Ordinária de 11/03/2024, não havendo manifestações contrarias, em votação foi aprovada por unanimidade; ato continuo passou-se a apreciação do Requerimento nº 05/2024 Autoria do Vereador Oli zenni, que requer o encaminhamento de expediente ao <text:s/>Excelentíssimo Senhor Mauro Mendes, Governador do Estado de Mato Grosso, a fim de que dê execução as medidas divulgadas na imprensa matogrossense relativas à Moratória da Soja em áreas convertidas legalmente neste estado; na sequencia passou-se a leitura das indicações nº 08/2024 Autor Nilson Paraguai, que Indica a necessidade de construção da Praça da Biblia, no LC 5/5, localizado na Av Norberto Schwantes, e indicação nº 09/2024 Autor Oli Zenni, que Indica a necessidade de recuperação da estrada vicinal acesso a Comunidade Santa Fé, com cascalhamento de alguns pontos, patrolamento, <text:s/>recuperação de pontes e bueiros e abertura de drenos de escoamento de aguas pluviais.</text:span><text:span text:style-name="T3"> </text:span><text:span text:style-name="T2">Em seguida passou-se a chamada para as explicações pessoais. Nada mais havendo a ser tratado, o Presidente agradecendo a presença de todos, informou que, a próxima sessão ordinária será no dia 08 de abril de 2024 as 19:00hs e declarou encerrado os trabalhos da Sessão Ordinária às 19 horas e 5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4-08T09:14:00</dc:date>
    <meta:print-date>2024-04-08T10:14:00</meta:print-date>
    <meta:editing-cycles>90</meta:editing-cycles>
    <meta:editing-duration>PT7H28M</meta:editing-duration>
    <meta:document-statistic meta:table-count="0" meta:image-count="0" meta:object-count="0" meta:page-count="1" meta:paragraph-count="2" meta:word-count="288" meta:character-count="1791" meta:non-whitespace-character-count="1502"/>
    <meta:generator>LibreOffice/24.2.2.2$Windows_X86_64 LibreOffice_project/d56cc158d8a96260b836f100ef4b4ef25d6f1a01</meta:generator>
  </office:meta>
</office:document-meta>
</file>