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6/2024</text:span><text:span text:style-name="T1"/></text:p>
      <text:p text:style-name="P3"><text:span text:style-name="T2">Aos oito dias do mês de abril do ano de dois mil e vinte e quatro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, agradecendo a presença de todos; ato continuo solicitou a leitura bíblica Salmo 66. <text:s/>ato continuo, passou-se a leitura da Ata nº 05/2024 da Sessão Ordinária de 01/04/2024, não havendo manifestações contrarias, em votação foi aprovada por unanimidade; ato continuo passou-se a apreciação do Projeto de Resolução n° 02/2024 de Autoria Mesa Diretora, que Estabelece normas sobre o monitoramento, gravação, fornecimento e proteção de dados, áudio e vídeo, captadas pelo sistema de Circuito Fechado de TV (CFTV) no âmbito do Poder Legislativo do Município de Terra Nova do Norte, após justificativas, em votação foi aprovado; na sequencia passou-se a apreciação da Moção <text:s/>de Aplauso nº 02/2024 de Autoria do vereador Marco Aurelio, à</text:span><text:span text:style-name="T3"> Srta FERNANDA KRUGER, <text:s/>uma jovem Terranovense que vem se destacando como arbitra assistente. Ato continuo</text:span><text:span text:style-name="T2"> passou-se a chamada para as explicações pessoais. Nada mais havendo a ser tratado, o Presidente agradecendo a presença de todos, informou que, a próxima sessão ordinária será no dia 06 de maio de 2024 as 19:00hs e declarou encerrado os trabalhos da Sessão Ordinária às 20 horas <text:s/>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0:12:00</meta:creation-date>
    <dc:creator>Usuario</dc:creator>
    <dc:date>2024-04-22T11:06:00</dc:date>
    <meta:print-date>2024-04-22T12:06:00</meta:print-date>
    <meta:editing-cycles>92</meta:editing-cycles>
    <meta:editing-duration>PT7H33M</meta:editing-duration>
    <meta:document-statistic meta:table-count="0" meta:image-count="0" meta:object-count="0" meta:page-count="1" meta:paragraph-count="2" meta:word-count="248" meta:character-count="1532" meta:non-whitespace-character-count="1282"/>
    <meta:generator>LibreOffice/24.2.2.2$Windows_X86_64 LibreOffice_project/d56cc158d8a96260b836f100ef4b4ef25d6f1a01</meta:generator>
  </office:meta>
</office:document-meta>
</file>