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1E000001D8A44161F3.jpg" manifest:media-type="image/jpeg"/>
  <manifest:file-entry manifest:full-path="Pictures/100000000000012C000000BCF5A3F53F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4" style:family="paragraph">
      <loext:graphic-properties draw:fill="none" draw:fill-color="#ffffff"/>
      <style:paragraph-properties fo:text-align="center"/>
    </style:style>
    <style:style style:name="P5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6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7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8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9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10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style:text-underline-style="solid" style:text-underline-width="auto" style:text-underline-color="font-color" style:font-name-complex="Arial1"/>
    </style:style>
    <style:style style:name="T2" style:family="text">
      <style:text-properties style:font-name="Arial1" style:font-name-complex="Arial1"/>
    </style:style>
    <style:style style:name="T3" style:family="text">
      <style:text-properties style:font-name="Arial1" style:font-name-complex="Arial1" style:font-weight-complex="bold"/>
    </style:style>
    <style:style style:name="T4" style:family="text">
      <style:text-properties style:font-name="Arial1" style:language-asian="pt" style:country-asian="BR" style:font-name-complex="Arial1"/>
    </style:style>
    <style:style style:name="T5" style:family="text">
      <style:text-properties fo:color="#333333" loext:opacity="100%" style:font-name="Arial1" style:font-name-asian="Times New Roman" style:language-asian="pt" style:country-asian="BR" style:font-name-complex="Arial1" style:font-weight-complex="bold"/>
    </style:style>
    <style:style style:name="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ATA DA SESSÃO ORDINÁRIA N° 07/2024</text:span><text:span text:style-name="T1"/></text:p>
      <text:p text:style-name="P3"><text:span text:style-name="T2">Aos seis dias do mês de maio do ano de dois mil e vinte e quatro, às dezenove horas, reuniram-se no plenário da Câmara Municipal de Terra Nova do Norte, Estado de Mato Grosso, os vereadores para realização da Sessão Ordinária, com a presença dos Vereadores com assento no Poder Legislativo de Terra Nova do Norte. O presidente abriu a sessão invocando a proteção de Deus, agradecendo a presença de todos; ato continuo solicitou a leitura bíblica Salmo 28: 7-8. <text:s/>ato continuo, passou-se a leitura da Ata nº 02/2024 da Sessão Extraordinária de 23/04/2024, não havendo manifestações contrarias, em votação foi aprovada por unanimidade; ato continuo passou-se a apreciação do Projeto de </text:span><text:span text:style-name="T3"><text:s/></text:span><text:span text:style-name="T4"><text:s/>Lei nº 09/2024 de Autoria do Poder Executivo, que </text:span><text:span text:style-name="T3">Autoriza o Poder Executivo Municipal a efetuar repasse financeiro para o Conselho Comunitário de Segurança Publica do Municipio de Terra Nova do Norte MT – CONSEG, e dá outras providencias, </text:span><text:span text:style-name="T2">após justificativas, com pareceres favoráveis das comissões, em votação foi aprovado; na sequencia passou-se a leitura do </text:span><text:span text:style-name="T4">Projeto de Lei nº 10/2024 de Autoria do Poder Executivo, que </text:span><text:span text:style-name="T3">Altera parcialmente a Lei Municipal nº 1349/2017 e dá outras providencias, </text:span><text:span text:style-name="T2">após justificativas, com pareceres favoráveis das comissões, em votação foi aprovado; ato continuo passou-se a apreciação do </text:span><text:span text:style-name="T4">Projeto de Lei nº 11/2024 de Autoria do Poder Executivo, que </text:span><text:span text:style-name="T3">Dispõe sobre a implantação da Educação em tempo integral na Escola Municipal Vista Alegre e dá outras providencias, </text:span><text:span text:style-name="T2">após justificativas, com pareceres favoráveis das comissões, em votação foi aprovado; na sequencia passou-se a leitura do </text:span><text:span text:style-name="T4">Projeto de Lei nº 12/2024 de Autoria do Poder Executivo, que </text:span><text:span text:style-name="T3">Autoriza a abertura de credito Adicional Especial, destinadas e suprir despesas com execução financeira do Programa Escola em Tempo Integral e dá outras providencias, </text:span><text:span text:style-name="T2">após justificativas, com pareceres favoráveis das comissões, em votação foi aprovado; ato continuo passou-se a leitura do </text:span><text:span text:style-name="T5">Requerimento nº 06/2024 de autor Flavio Freitas, que r</text:span><text:span text:style-name="T2">equer ao Prefeito para que busque junto ao INCRA, informações sobre o Assentamento HIJ, em relação ao restante dos títulos de propriedades não entregues até a presente data, após justificativas, em votação foi aprovado; na sequencia passou-se a leitura das Indicações nº 10/2024 de autoria da vereadora Thamara Reis, que indica a necessidade de implantar programa para incentivar a construção de calçadas nas ruas com asfalto, com desconto no IPTU; Indicação nº 11/2024 de autoria da vereadora Thamara Reis, que indica a necessidade de aquisição de seis barracas medidas 5x5 metros, para utilização na Feira da Lua; Indicação nº 12/2024 de autoria do vereador Flavio Freitas, que indica a necessidade de manutenção da iluminação publica das Comunidades Sexta, Nona e Decima Agrovilas; Indicação nº 13/2024 de autoria do vereador Flavio Freitas, que indica a necessidade de limpeza dos canteiros das Comunidades Sexta, Nona e Decima Agrovilas. </text:span><text:span text:style-name="T5">Ato continuo</text:span><text:span text:style-name="T2"> passou-se a chamada para as explicações pessoais. Nada mais havendo a ser tratado, o Presidente agradecendo a presença de todos, informou que, a próxima sessão ordinária será no dia 20 de maio de 2024 as 19:00hs e declarou encerrado os trabalhos da Sessão Ordinária às 20 horas <text:s/>e 35 minutos desta data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  <style:page-layout style:name="Mpm1">
      <style:page-layout-properties fo:page-width="21.001cm" fo:page-height="29.7cm" style:num-format="1" style:print-orientation="portrait" fo:margin-top="1.251cm" fo:margin-bottom="3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bottom="3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0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A44161F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F5A3F53F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A44161F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19-12-06T10:12:00</meta:creation-date>
    <dc:creator>Usuario</dc:creator>
    <dc:date>2024-05-20T10:12:00</dc:date>
    <meta:print-date>2024-05-20T11:11:00</meta:print-date>
    <meta:editing-cycles>95</meta:editing-cycles>
    <meta:editing-duration>PT8H6M</meta:editing-duration>
    <meta:document-statistic meta:table-count="0" meta:image-count="0" meta:object-count="0" meta:page-count="1" meta:paragraph-count="2" meta:word-count="518" meta:character-count="3304" meta:non-whitespace-character-count="2783"/>
    <meta:generator>LibreOffice/24.2.2.2$Windows_X86_64 LibreOffice_project/d56cc158d8a96260b836f100ef4b4ef25d6f1a01</meta:generator>
  </office:meta>
</office:document-meta>
</file>