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font-size="24pt" officeooo:rsid="00052a38" officeooo:paragraph-rsid="00052a38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text-underline-style="solid" style:text-underline-width="auto" style:text-underline-color="font-color" officeooo:rsid="00052a38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 Black" fo:letter-spacing="0.001cm" fo:font-weight="bold" style:font-name-asian="Arial Black" style:font-name-complex="Arial Black"/>
    </style:style>
    <style:style style:name="T5" style:family="text">
      <style:text-properties style:font-name="Arial" fo:letter-spacing="0.001cm" style:font-name-asian="Arial" style:font-name-complex="Arial"/>
    </style:style>
    <style:style style:name="T6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TA DA SESSÃO ORDINÁRIA N° </text:span><text:span text:style-name="T2">09</text:span><text:span text:style-name="T1">/2024</text:span></text:p>
      <text:p text:style-name="P2"><text:span text:style-name="T3"/></text:p>
      <text:p text:style-name="P3"><text:span text:style-name="T3"/></text:p>
      <text:p text:style-name="P3"><text:span text:style-name="T3"/></text:p>
      <text:p text:style-name="P3"><text:span text:style-name="T3">Confome determina o Regimento Interno, Resolução 05/2019, INFORMAMOS que a Ata da Sessão Nº 09/2024 de 03 de junho de 2024 será votada em Plenário na próxima Sessão Ordinária, prevista para o dia 10 de junho de 2024.</text:span></text:p>
      <text:p text:style-name="P3"><text:span text:style-name="T3"/></text:p>
      <text:p text:style-name="P3"><text:span text:style-name="T3">Ato contínuo, a mesma será imediatamente levada a publicação aqui neste local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0:12:00</meta:creation-date>
    <dc:date>2024-06-06T16:38:23.081000000</dc:date>
    <meta:print-date>2024-05-20T11:11:00</meta:print-date>
    <meta:editing-cycles>96</meta:editing-cycles>
    <meta:editing-duration>PT8H16M24S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3" meta:word-count="56" meta:character-count="328" meta:non-whitespace-character-count="275"/>
  </office:meta>
</office:document-meta>
</file>