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9/2024</text:span><text:span text:style-name="T1"/></text:p>
      <text:p text:style-name="P3"><text:span text:style-name="T2">Aos três dias do mês de junh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 40. <text:s/>ato continuo, passou-se a leitura da Ata nº 08/2024 da Sessão Ordinária de 20/05/2024, não havendo manifestações contrarias, em votação foi aprovada por unanimidade; ato continuo passou-se a apreciação do </text:span><text:span text:style-name="T4">Projeto de Lei nº 04/2024 de Autoria da vereadora Cleusa Zaleski, que </text:span><text:span text:style-name="T3">Institui e inclui no calendário Oficial de Eventos do Municipio de Terra Nova do Norte/MT, o dia municipal do Agente Comunitário de Saúde e do Agente de Combate a Endemias, e dá outras providencias, </text:span><text:span text:style-name="T4">após justificativas, com pareceres favoráveis das comissões, em votação foi aprovado por unanimidade.</text:span><text:span text:style-name="T2"> </text:span><text:span text:style-name="T5">Ato continuo</text:span><text:span text:style-name="T2"> passou-se a chamada para as explicações pessoais. Na sequencia o Prefeito Pascoal Alberton solicitou para fazer uso da palavra na tribuna, após votação foi autorizado o prefeito fazer uso da palavra, explanando as ações do Poder Executivo, na execução de obras, serviços públicos e ações no setor de saúde e hospital municipal. <text:s/>Nada mais havendo a ser tratado, o Presidente agradecendo a presença de todos, informou que, a próxima sessão ordinária será no dia 10 de junho de 2024 as 19:00hs e declarou encerrado os trabalhos da Sessão Ordinária às 20 horas <text:s/>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6-07T07:50:00</dc:date>
    <meta:print-date>2024-06-07T08:50:00</meta:print-date>
    <meta:editing-cycles>98</meta:editing-cycles>
    <meta:editing-duration>PT9H15M</meta:editing-duration>
    <meta:document-statistic meta:table-count="0" meta:image-count="0" meta:object-count="0" meta:page-count="1" meta:paragraph-count="2" meta:word-count="273" meta:character-count="1664" meta:non-whitespace-character-count="1390"/>
    <meta:generator>LibreOffice/24.2.3.2$Windows_X86_64 LibreOffice_project/433d9c2ded56988e8a90e6b2e771ee4e6a5ab2ba</meta:generator>
  </office:meta>
</office:document-meta>
</file>