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0/2024</text:span><text:span text:style-name="T1"/></text:p>
      <text:p text:style-name="P3"><text:span text:style-name="T2">Aos dez dias do mês de junh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Isaias 43 1-5. <text:s/>ato continuo, passou-se a leitura da Ata nº 09/2024 da Sessão Ordinária de 03/06/2024, não havendo manifestações contrarias, em votação foi aprovada por unanimidade; ato continuo passou-se a apreciação do </text:span><text:span text:style-name="T4">Projeto de Lei nº </text:span><text:span text:style-name="T3"><text:s/>15/2024 </text:span><text:span text:style-name="T4">de Autoria do Poder Executivo, que </text:span><text:span text:style-name="T3">Autoriza o Poder Executivo Municipal a abrir credito adicional especial destinado a execução de projetos culturais e benefícios emergenciais oriundos da Lei Aldir Blanc e dá outras providencias; </text:span><text:span text:style-name="T4">após justificativas, com pareceres favoráveis das comissões, em votação foi aprovado por unanimidade.</text:span><text:span text:style-name="T2"> Nada mais havendo a ser tratado, o Presidente agradecendo a presença de todos, informou que, a próxima sessão ordinária será no dia 01 de julho de 2024 as 19:00hs e declarou encerrado os trabalhos da Sessão Ordinária às 20 horas <text:s/>e 02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6-12T08:51:00</dc:date>
    <meta:print-date>2024-06-12T09:50:00</meta:print-date>
    <meta:editing-cycles>100</meta:editing-cycles>
    <meta:editing-duration>PT10H6M</meta:editing-duration>
    <meta:document-statistic meta:table-count="0" meta:image-count="0" meta:object-count="0" meta:page-count="1" meta:paragraph-count="2" meta:word-count="213" meta:character-count="1314" meta:non-whitespace-character-count="1100"/>
    <meta:generator>LibreOffice/24.2.3.2$Windows_X86_64 LibreOffice_project/433d9c2ded56988e8a90e6b2e771ee4e6a5ab2ba</meta:generator>
  </office:meta>
</office:document-meta>
</file>