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font-name-complex="Arial1" style:font-style-complex="italic" style:font-weight-complex="bold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7" style:family="text">
      <style:text-properties fo:color="#1f1f1f" loext:opacity="100%" style:font-name="Arial1" fo:letter-spacing="-0.007cm" style:font-name-complex="Arial1"/>
    </style:style>
    <style:style style:name="T8" style:family="text">
      <style:text-properties fo:color="#1f1f1f" loext:opacity="100%" style:font-name="Arial1" style:font-name-complex="Arial1"/>
    </style:style>
    <style:style style:name="T9" style:family="text">
      <style:text-properties fo:color="#1f1f1f" loext:opacity="100%" style:font-name="Arial1" fo:letter-spacing="-0.012cm" style:font-name-complex="Arial1"/>
    </style:style>
    <style:style style:name="T10" style:family="text">
      <style:text-properties fo:color="#1f1f1f" loext:opacity="100%" style:font-name="Arial1" fo:letter-spacing="-0.019cm" style:font-name-complex="Arial1"/>
    </style:style>
    <style:style style:name="T11" style:family="text">
      <style:text-properties fo:color="#1f1f1f" loext:opacity="100%" style:font-name="Arial1" fo:letter-spacing="-0.009cm" style:font-name-complex="Arial1"/>
    </style:style>
    <style:style style:name="T12" style:family="text">
      <style:text-properties fo:color="#1f1f1f" loext:opacity="100%" style:font-name="Arial1" fo:letter-spacing="-0.026cm" style:font-name-complex="Arial1"/>
    </style:style>
    <style:style style:name="T13" style:family="text">
      <style:text-properties fo:color="#1f1f1f" loext:opacity="100%" style:font-name="Arial1" fo:letter-spacing="-0.011cm" style:font-name-complex="Arial1"/>
    </style:style>
    <style:style style:name="T14" style:family="text">
      <style:text-properties fo:color="#1f1f1f" loext:opacity="100%" style:font-name="Arial1" fo:letter-spacing="-0.023cm" style:font-name-complex="Arial1"/>
    </style:style>
    <style:style style:name="T15" style:family="text">
      <style:text-properties fo:color="#1f1f1f" loext:opacity="100%" style:font-name="Arial1" fo:letter-spacing="0.012cm" style:font-name-complex="Arial1"/>
    </style:style>
    <style:style style:name="T16" style:family="text">
      <style:text-properties fo:color="#1f1f1f" loext:opacity="100%" style:font-name="Arial1" fo:letter-spacing="-0.016cm" style:font-name-complex="Arial1"/>
    </style:style>
    <style:style style:name="T17" style:family="text">
      <style:text-properties fo:color="#1f1f1f" loext:opacity="100%" style:font-name="Arial1" fo:letter-spacing="-0.021cm" style:font-name-complex="Arial1"/>
    </style:style>
    <style:style style:name="T18" style:family="text">
      <style:text-properties fo:color="#1f1f1f" loext:opacity="100%" style:font-name="Arial1" fo:letter-spacing="-0.03cm" style:font-name-complex="Arial1"/>
    </style:style>
    <style:style style:name="T19" style:family="text">
      <style:text-properties fo:color="#1f1f1f" loext:opacity="100%" style:font-name="Arial1" fo:letter-spacing="-0.005cm" style:font-name-complex="Arial1"/>
    </style:style>
    <style:style style:name="T20" style:family="text">
      <style:text-properties fo:color="#1f1f1f" loext:opacity="100%" style:font-name="Arial1" fo:letter-spacing="0.051cm" style:font-name-complex="Arial1"/>
    </style:style>
    <style:style style:name="T21" style:family="text">
      <style:text-properties fo:color="#1f1f1f" loext:opacity="100%" style:font-name="Arial1" fo:letter-spacing="-0.002cm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1/2024</text:span><text:span text:style-name="T1"/></text:p>
      <text:p text:style-name="P3"><text:span text:style-name="T2">Ao primeiro dia do mês de julh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s 95 1:3. <text:s/>ato continuo, passou-se a leitura da Ata nº 10/2024 da Sessão Ordinária de 01/07/2024, não havendo manifestações contrarias, em votação foi aprovada por unanimidade; ato continuo passou-se a apreciação do </text:span><text:span text:style-name="T5">Projeto de Lei </text:span><text:span text:style-name="T3">Complementar nº 08/2024 </text:span><text:span text:style-name="T5">de Autoria do Poder Executivo, que </text:span><text:span text:style-name="T3">Altera Parcialmente a Lei Complementar nº 88/2020 e dá outras providencias, </text:span><text:span text:style-name="T5">após justificativas, com pareceres favoráveis das comissões, em votação foi aprovado por unanimidade; na sequencia passou-se a apreciação do </text:span><text:span text:style-name="T3">Projeto de Lei nº 16/2024 </text:span><text:span text:style-name="T5">de Autoria do Poder Executivo, que </text:span><text:span text:style-name="T3">Autoriza o Poder Executivo Municipal a abrir credito adicional especial e dá outras providencias, </text:span><text:span text:style-name="T5">após justificativas, com pareceres favoráveis das comissões, em votação foi aprovado por unanimidade; dando continuidade, apreciou-se o </text:span><text:span text:style-name="T3">Projeto de Lei nº Complementar 11/2024 </text:span><text:span text:style-name="T5">de Autoria do Poder Executivo, que </text:span><text:span text:style-name="T3">Autoriza o Reajuste Geral Anual RGA 2022 aos servidores efetivos do Municipio de Terra Nova do Norte, e dá outras providencias, </text:span><text:span text:style-name="T5">após justificativas, com pareceres favoráveis das comissões, em votação foi aprovado por unanimidade; ato continuo passou-se a leitura do </text:span><text:span text:style-name="T3">Projeto de Lei nº 05/2024 </text:span><text:span text:style-name="T5">de Autoria </text:span><text:span text:style-name="T3">Mesa Diretora, que </text:span><text:span text:style-name="T2">Dispõe sobre a regulamentação da concessão e prestação de contas do regime de adiantamento no âmbito da Câmara Municipal de Terra Nova do Norte – MT e dá outras providências, </text:span><text:span text:style-name="T5">após justificativas, com pareceres favoráveis das comissões, em votação foi aprovado por unanimidade; ato continuo passou-se a apreciação do </text:span><text:span text:style-name="T3">Projeto de Lei nº 06/2024 </text:span><text:span text:style-name="T5">de Autoria </text:span><text:span text:style-name="T3">Carlos Eduardo de Oliveira Vicente – DUDU, que </text:span><text:span text:style-name="T4">Denomina logradouro público na Quadra Central 5</text:span><text:span text:style-name="T3">, e dá outras providências, </text:span><text:span text:style-name="T5">após justificativas, com pareceres favoráveis das comissões, em votação foi aprovado por unanimidade; prosseguindo os trabalhos passou-se a leitura do </text:span><text:span text:style-name="T6">Requerimento nº 07/2024 de autoria do Vereador Marco Aurelio, que r</text:span><text:span text:style-name="T2">equer Informações sobre o Loteamento denominado Vilso do Posto, quanto a legalidade de fornecimento de serviços públicos e regularização através do Programa REURB, ou indicar qual maneira será necessária para documentação, </text:span><text:span text:style-name="T5">após justificativas, com pareceres favoráveis das comissões, em votação foi aprovado por unanimidade; ato continuo passou-se a apreciação da </text:span><text:span text:style-name="T6">Moção de Apoio 02/2024 de autoria da Vereadora Cleusa Zaleski, </text:span><text:span text:style-name="T7">a</text:span><text:span text:style-name="T8">o </text:span><text:span text:style-name="T7">Conselho </text:span><text:span text:style-name="T9">Federal </text:span><text:span text:style-name="T10">de </text:span><text:span text:style-name="T11">Medicina, </text:span><text:span text:style-name="T12">em </text:span><text:span text:style-name="T13">razão </text:span><text:span text:style-name="T14">do </text:span><text:span text:style-name="T7">movimento ofensivo </text:span><text:span text:style-name="T14">ao </text:span><text:span text:style-name="T11">Conselho </text:span><text:span text:style-name="T13">Federal </text:span><text:span text:style-name="T10">de </text:span><text:span text:style-name="T13">Medicina </text:span><text:span text:style-name="T8">- </text:span><text:span text:style-name="T9">CFM,</text:span><text:span text:style-name="T15"> </text:span><text:span text:style-name="T11">iniciado </text:span><text:span text:style-name="T16">com </text:span><text:span text:style-name="T8">a </text:span><text:span text:style-name="T7">publicação </text:span><text:span text:style-name="T12">da </text:span><text:span text:style-name="T11">Resolução </text:span><text:span text:style-name="T17">CFM </text:span><text:span text:style-name="T18">n. </text:span><text:span text:style-name="T19">2.378/2024, </text:span><text:span text:style-name="T16">que </text:span><text:span text:style-name="T9">seja </text:span><text:span text:style-name="T19">desagravado </text:span><text:span text:style-name="T8">o </text:span><text:span text:style-name="T7">referido Conselho,</text:span><text:span text:style-name="T20"> </text:span><text:span text:style-name="T8">e </text:span><text:span text:style-name="T11">mantido </text:span><text:span text:style-name="T14">em </text:span><text:span text:style-name="T9">suas </text:span><text:span text:style-name="T19">atribuições</text:span><text:span text:style-name="T21"> </text:span><text:span text:style-name="T11">próprias, <text:s/></text:span><text:span text:style-name="T5">após justificativas, com pareceres favoráveis das comissões, em votação foi aprovado com abstenção do vereador Carlos Eduardo; </text:span><text:span text:style-name="T2">Nada mais havendo a ser tratado, o Presidente agradecendo a presença de todos, informou que, a próxima sessão ordinária será no dia 08 de julho de 2024 as 19:00hs e declarou encerrado os trabalhos da Sessão Ordinária às 20 horas <text:s/>e 4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7-02T10:56:00</dc:date>
    <meta:print-date>2024-07-02T11:56:00</meta:print-date>
    <meta:editing-cycles>102</meta:editing-cycles>
    <meta:editing-duration>PT10H15M</meta:editing-duration>
    <meta:document-statistic meta:table-count="0" meta:image-count="0" meta:object-count="0" meta:page-count="1" meta:paragraph-count="2" meta:word-count="525" meta:character-count="3431" meta:non-whitespace-character-count="2903"/>
    <meta:generator>LibreOffice/24.2.4.2$Windows_X86_64 LibreOffice_project/51a6219feb6075d9a4c46691dcfe0cd9c4fff3c2</meta:generator>
  </office:meta>
</office:document-meta>
</file>