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1E000001D8A44161F3.jpg" manifest:media-type="image/jpeg"/>
  <manifest:file-entry manifest:full-path="Pictures/100000000000012C000000BCF5A3F53F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top="0cm" fo:margin-bottom="0cm" style:contextual-spacing="false" fo:text-align="justify" style:justify-single-word="false"/>
    </style:style>
    <style:style style:name="P4" style:family="paragraph">
      <loext:graphic-properties draw:fill="none" draw:fill-color="#ffffff"/>
      <style:paragraph-properties fo:text-align="center"/>
    </style:style>
    <style:style style:name="P5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6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7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8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9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10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size="12pt" style:text-underline-style="solid" style:text-underline-width="auto" style:text-underline-color="font-color" style:font-size-asian="12pt" style:font-name-complex="Arial1" style:font-size-complex="12pt"/>
    </style:style>
    <style:style style:name="T2" style:family="text">
      <style:text-properties style:font-name="Arial1" fo:font-size="12pt" style:font-size-asian="12pt" style:font-name-complex="Arial1" style:font-size-complex="12pt"/>
    </style:style>
    <style:style style:name="T3" style:family="text">
      <style:text-properties style:font-name="Arial1" fo:font-size="12pt" style:font-size-asian="12pt" style:font-name-complex="Arial1" style:font-size-complex="12pt" style:font-weight-complex="bold"/>
    </style:style>
    <style:style style:name="T4" style:family="text">
      <style:text-properties style:font-name="Arial1" fo:font-size="12pt" style:font-size-asian="12pt" style:language-asian="pt" style:country-asian="BR" style:font-name-complex="Arial1" style:font-size-complex="12pt"/>
    </style:style>
    <style:style style:name="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ATA DA SESSÃO ORDINÁRIA N° 12/2024</text:span><text:span text:style-name="T1"/></text:p>
      <text:p text:style-name="P3"><text:span text:style-name="T2">Aos oito dias do mês de julho do ano de dois mil e vinte e quatro, às dezenove horas, reuniram-se no plenário da Câmara Municipal de Terra Nova do Norte, Estado de Mato Grosso, os vereadores para realização da Sessão Ordinária, com a presença dos Vereadores com assento no Poder Legislativo de Terra Nova do Norte. O presidente abriu a sessão invocando a proteção de Deus, agradecendo a presença de todos; ato continuo solicitou a leitura bíblica Salmos 105. <text:s/>ato continuo, passou-se a leitura da Ata nº 11/2024 da Sessão Ordinária de 01/07/2024, não havendo manifestações contrarias, em votação foi aprovada por unanimidade; ato continuo passou-se a apreciação do </text:span><text:span text:style-name="T3">Projeto de Lei nº 14/2024 </text:span><text:span text:style-name="T4">de Autoria do Poder Executivo, que d</text:span><text:span text:style-name="T3">ispõe sobre autorização para realização de permuta e desafetação de bem publico e dá outras providencias, </text:span><text:span text:style-name="T4">após justificativas, com pareceres favoráveis das comissões, em votação foi aprovado; na sequencia passou-se a leitura das indicações </text:span><text:span text:style-name="T2"><text:s/>nº 15/2024 de autoria da vereadora Thamara Reis, que Indica a necessidade de destinação de um micro ônibus para o transporte de servidores da Secretaria de Obras, em deslocamento para prestar serviços no interior do Municipio; nº 16/2024 de autoria do vereador Nilson Paraguai, que Indica a necessidade de construção de quadra de vôlei de areia no Parque Municipal Vale do Esperança, ao lado do parquinho infantil, nº 17/2024 de autoria do vereador Flavio Freitas, que Indica a necessidade de manutenção de uma patrol e uma retroescavadeira para limpeza dos canteiros e <text:s/>estradas das comunidades; Nada mais havendo a ser tratado, o Presidente agradecendo a presença de todos, informou que, a próxima sessão ordinária será no dia 05 de agosto de 2024 as 19:00hs e declarou encerrado os trabalhos da Sessão Ordinária às 19 horas <text:s/>e 40 minutos desta data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  <style:page-layout style:name="Mpm1">
      <style:page-layout-properties fo:page-width="21.001cm" fo:page-height="29.7cm" style:num-format="1" style:print-orientation="portrait" fo:margin-top="1.251cm" fo:margin-bottom="3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bottom="3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0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A44161F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F5A3F53F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A44161F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19-12-06T10:12:00</meta:creation-date>
    <dc:creator>Usuario</dc:creator>
    <dc:date>2024-08-01T10:45:00</dc:date>
    <meta:print-date>2024-08-01T11:45:00</meta:print-date>
    <meta:editing-cycles>105</meta:editing-cycles>
    <meta:editing-duration>PT10H24M</meta:editing-duration>
    <meta:document-statistic meta:table-count="0" meta:image-count="0" meta:object-count="0" meta:page-count="1" meta:paragraph-count="2" meta:word-count="300" meta:character-count="1854" meta:non-whitespace-character-count="1552"/>
    <meta:generator>LibreOffice/24.2.4.2$Windows_X86_64 LibreOffice_project/51a6219feb6075d9a4c46691dcfe0cd9c4fff3c2</meta:generator>
  </office:meta>
</office:document-meta>
</file>