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language-asian="pt" style:country-asian="BR" style:font-name-complex="Arial1" style:font-size-complex="12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3/2024</text:span><text:span text:style-name="T1"/></text:p>
      <text:p text:style-name="P3"><text:span text:style-name="T2">Aos cinco dias do mês de agosto do ano de dois mil e vinte e quatro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, agradecendo a presença de todos; ato continuo solicitou a leitura bíblica Salmos 23. <text:s/>ato continuo, passou-se a leitura da Ata nº 12/2024 da Sessão Ordinária de 08/07/2024, não havendo manifestações contrarias, em votação foi aprovada por unanimidade; ato continuo passou-se a apreciação do </text:span><text:span text:style-name="T3">Projeto de Lei nº 17/2024 </text:span><text:span text:style-name="T4">de Autoria do Poder Executivo, que </text:span><text:span text:style-name="T3">Autoriza a remanejar, transpor e transferir, total ou parcialmente, as dotações orçamentária aprovadas na Lei Orçamentária – LOA 2024 e dá outras providencias, </text:span><text:span text:style-name="T4">após justificativas, com pareceres favoráveis das comissões, em votação foi aprovado; na sequencia passou-se a apreciação do </text:span><text:span text:style-name="T3">Projeto de Lei nº 07/2024 </text:span><text:span text:style-name="T4">de Autoria da Vereadora Cleusa Zaleski, que </text:span><text:span text:style-name="T3">Denomina Bairro BOM PASTOR e dá outras providencias, </text:span><text:span text:style-name="T4">após justificativas, foi encaminhado as comissões; ato continuo passou-se a leitura das indicações:</text:span><text:span text:style-name="T3"> nº 18/2024 </text:span><text:span text:style-name="T4">de Autoria do Vereador Luizinho Baptista, que </text:span><text:span text:style-name="T2">Indica a necessidade de contratação de equipe Multidisciplinar (Fonoaudiologo, Terapeuta Ocupacional e Psicologo), com especialidades no tratamento <text:s/>do Transtorno do aspectro Autista, tendo em vista o grande numero de causos de autismo em nosso município e </text:span><text:span text:style-name="T3"><text:s/>nº 19/2024 </text:span><text:span text:style-name="T4">de Autoria do Vereador Luizinho Baptista, que </text:span><text:span text:style-name="T2">Indica a necessidade de viabilizar junto ao Consorcio de Saude a contratação de medico Neuro Pediatra; Nada mais havendo a ser tratado, o Presidente agradecendo a presença de todos, informou que, a próxima sessão ordinária será no dia 12 de agosto de 2024 as 19:00hs e declarou encerrado os trabalhos da Sessão Ordinária às 20 horas <text:s/>e 1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0:12:00</meta:creation-date>
    <dc:creator>Usuario</dc:creator>
    <dc:date>2024-08-09T07:36:00</dc:date>
    <meta:print-date>2024-08-09T08:35:00</meta:print-date>
    <meta:editing-cycles>107</meta:editing-cycles>
    <meta:editing-duration>PT10H43M</meta:editing-duration>
    <meta:document-statistic meta:table-count="0" meta:image-count="0" meta:object-count="0" meta:page-count="1" meta:paragraph-count="2" meta:word-count="313" meta:character-count="1999" meta:non-whitespace-character-count="1683"/>
    <meta:generator>LibreOffice/24.2.4.2$Windows_X86_64 LibreOffice_project/51a6219feb6075d9a4c46691dcfe0cd9c4fff3c2</meta:generator>
  </office:meta>
</office:document-meta>
</file>