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DA SESSÃO ORDINÁRIA N° 18/2024</text:span><text:span text:style-name="T1"/></text:p>
      <text:p text:style-name="P2"><text:span text:style-name="T2">Aos vinte e um dias do mês de outubr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Salmo 119 : 1-8. <text:s/>ato continuo, passou-se a leitura da Ata nº 17/2024 da Sessão Ordinária de 14/10/2024, não havendo manifestações contrarias, em votação foi aprovada por unanimidade; ato continuo passou-se a leitura do </text:span><text:span text:style-name="T3">Projeto de Lei nº 19/2024 </text:span><text:span text:style-name="T4">de Autoria do Poder Executivo, que Dispõe sobre a <text:s/>LDO – Lei de Diretrizes Orçamentarias, após justificativas, com pareceres favoráveis das comissões, foi aprovado; </text:span><text:span text:style-name="T2"><text:s/>ato continuo passou-se a leitura da Indicação nº 27/2024 de autoria do vereador Nilson, que indica a necessidade de reforma da quadra poliesportiva da Comunidade São Sebastião do Morro - Linha Paraná; Indicação nº 28/2024 de autoria da vereadora Cleusa, que indica a necessidade de substituição do Parque infantil da Escola Municipal Vista Alegre; Indicação nº 29/2024 de autoria da vereadora Cleusa, que indica a necessidade de implantação de aulas de Lingua Estrangeira - Inglês de 1ª a 5ª series, nas Escolas Municipais; <text:s/>na sequencia passou-se as explicações pessoais; Nada mais havendo a ser tratado, o Presidente agradecendo a presença de todos, informou que, a próxima sessão ordinária será no dia 04 de novembro de 2024 as 19:00hs, <text:s/>e declarou encerrado os trabalhos da Sessão Ordinária às 20 horas <text:s/>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10-31T11:31:00</dc:date>
    <meta:print-date>2024-10-31T12:31:00</meta:print-date>
    <meta:editing-cycles>118</meta:editing-cycles>
    <meta:editing-duration>PT13H34M</meta:editing-duration>
    <meta:document-statistic meta:table-count="0" meta:image-count="0" meta:object-count="0" meta:page-count="1" meta:paragraph-count="2" meta:word-count="281" meta:character-count="1733" meta:non-whitespace-character-count="1447"/>
    <meta:generator>LibreOffice/24.8.2.1$Windows_X86_64 LibreOffice_project/0f794b6e29741098670a3b95d60478a65d05ef13</meta:generator>
  </office:meta>
</office:document-meta>
</file>