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5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DA SESSÃO ORDINÁRIA N° 19/2024</text:span><text:span text:style-name="T1"/></text:p>
      <text:p text:style-name="P2"><text:span text:style-name="T2">Aos quatro do mês de novembr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João 14 : 21-23. <text:s/>ato continuo, passou-se a leitura da Ata nº 18/2024 da Sessão Ordinária de 21/10/2024, não havendo manifestações contrarias, em votação foi aprovada por unanimidade; ato continuo passou-se a leitura do </text:span><text:span text:style-name="T3">Projeto de Lei nº 21/2024 </text:span><text:span text:style-name="T4">de Autoria do Poder Executivo, que Estabelece a margem consignável para descontos das consignações facultativas na folha de pagamento dos servidores públicos municipais, ativos, inativos e pensionistas e dá outras providencias, após justificativas, com pareceres favoráveis das comissões, em votação foi aprovado; ato continuo passou-se ao projeto </text:span><text:span text:style-name="T3">de Lei nº 24/2024 </text:span><text:span text:style-name="T4">de Autoria do Poder Executivo, que Dispoe sobre a reformulação do Conselho Municipal de Saude de Terra Nova do Norte e dá outras providencias, após justificativas, com pareceres favoráveis das comissões, em votação foi aprovado; na sequencia passou-se a apreciação do </text:span><text:span text:style-name="T3">Projeto de Lei nº 22/2024 </text:span><text:span text:style-name="T4">de Autoria do Poder Executivo, que Autoriza o Poder Executivo <text:s/>Municipal a alterar emenda impositiva de vereador de 2024 e dá outras providencias, após justificativas, com pareceres favoráveis das comissões, em votação foi aprovado; ato continuo o presidente solicitou a leitura da </text:span><text:span text:style-name="T2">Moção 03/2024 de autoria do vereador Dudu, de Repudio a E</text:span><text:span text:style-name="T5">mpresa Energisa, pelos serviços de fornecimento de energia no Municipio de Terra Nova do Norte, </text:span><text:span text:style-name="T4">após justificativas, em votação foi aprovado; </text:span><text:span text:style-name="T2">na sequencia passou-se as explicações pessoais; Nada mais havendo a ser tratado, o Presidente agradecendo a presença de todos, informou que, a próxima sessão ordinária será no dia 11 de novembro de 2024 as 19:00hs, <text:s/>e declarou encerrado os trabalhos da Sessão Ordinária às 20 horas <text:s/>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11-07T11:06:00</dc:date>
    <meta:print-date>2024-10-31T12:31:00</meta:print-date>
    <meta:editing-cycles>120</meta:editing-cycles>
    <meta:editing-duration>PT13H42M</meta:editing-duration>
    <meta:document-statistic meta:table-count="0" meta:image-count="0" meta:object-count="0" meta:page-count="1" meta:paragraph-count="2" meta:word-count="342" meta:character-count="2175" meta:non-whitespace-character-count="1831"/>
    <meta:generator>LibreOffice/24.8.2.1$Windows_X86_64 LibreOffice_project/0f794b6e29741098670a3b95d60478a65d05ef13</meta:generator>
  </office:meta>
</office:document-meta>
</file>