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AUTA DA 1ª REUNIÃO DO EXERCÍCIO DE 2022</text:span><text:span text:style-name="T2"/></text:p>
      <text:p text:style-name="P3"><text:span text:style-name="T2">DATA DA REUNIÃO: 19/01/2022 (QUARTA-FEIRA)</text:span></text:p>
      <text:p text:style-name="P3"><text:span text:style-name="T2">HORÁRIO DA REUNIÃO: 08h00min</text:span></text:p>
      <text:p text:style-name="P5"/>
      <text:p text:style-name="P5"/>
      <text:p text:style-name="P4"><text:span text:style-name="T1">COMISSÃO DE CONSTITUIÇÃO, REDAÇÃO E JUSTIÇA</text:span></text:p>
      <text:p text:style-name="P4"><text:span text:style-name="T1">Relatora: Vereadora Cleusa Zaleski</text:span></text:p>
      <text:p text:style-name="P7"/>
      <text:p text:style-name="P4"><text:span text:style-name="T3">COMISSÃO DE FINANÇAS E ORÇAMENTO</text:span></text:p>
      <text:p text:style-name="P4"><text:span text:style-name="T1">Relatora: Vereadora Thamara Reis</text:span></text:p>
      <text:p text:style-name="P5"/>
      <text:p text:style-name="P5"/>
      <text:p text:style-name="P3"><text:span text:style-name="T2">MATÉRIAS PARA APRECIAÇÃO E ELABORAÇÃO DE PARECER:</text:span></text:p>
      <text:p text:style-name="P5"/>
      <text:p text:style-name="P6"/>
      <text:p text:style-name="P6">PROJETO DE LEI Nº 01/2022 </text:p>
      <text:p text:style-name="P2"><text:span text:style-name="T2">Autor: Poder Executivo</text:span></text:p>
      <text:p text:style-name="P2"><text:span text:style-name="T4">Abre Credito Adicional Especial no Orçamento do Município de Terra Nova do Norte e dá outras providencias.</text:span></text:p>
      <text:p text:style-name="P6"/>
      <text:p text:style-name="P6">PROJETO DE LEI Nº 01/2022 </text:p>
      <text:p text:style-name="P2"><text:span text:style-name="T2">Autor: Poder Executivo</text:span></text:p>
      <text:p text:style-name="P3"><text:span text:style-name="T4">Autoriza o Reajuste Geral Anual RGA aos servidores públicos efetivos do Município de Terra Nova do Norte referente aos anos base de 2019, 2020 e 2021 e dá outras providencias.</text:span></text:p>
      <text:p text:style-name="P5"/>
      <text:p text:style-name="P5">PROJETO DE LEI DO PODER LEGISLATIVO Nº 01/2022 <text:span text:style-name="T2"/></text:p>
      <text:p text:style-name="P5">Autor: Poder Legisçativo<text:span text:style-name="T2"/></text:p>
      <text:p text:style-name="P3"><text:soft-page-break/><text:span text:style-name="T4">Dispõe sobre alterações na Lei Municipal 1060/2012 que trata da Revisão Geral Anual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04T15:54:00</dc:date>
    <meta:print-date>2023-03-03T10:06:00</meta:print-date>
    <meta:editing-cycles>77</meta:editing-cycles>
    <meta:editing-duration>PT7H55M</meta:editing-duration>
    <meta:document-statistic meta:table-count="0" meta:image-count="0" meta:object-count="0" meta:page-count="2" meta:paragraph-count="18" meta:word-count="130" meta:character-count="833" meta:non-whitespace-character-count="716"/>
    <meta:generator>LibreOffice/7.5.4.2$Windows_X86_64 LibreOffice_project/36ccfdc35048b057fd9854c757a8b67ec53977b6</meta:generator>
  </office:meta>
</office:document-meta>
</file>