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AUTA DA 2ª REUNIÃO DO EXERCÍCIO DE 2022</text:span><text:span text:style-name="T2"/></text:p>
      <text:p text:style-name="P3"><text:span text:style-name="T2">DATA DA REUNIÃO: 07/02/2022 (SEGUNDA-FEIRA)</text:span></text:p>
      <text:p text:style-name="P3"><text:span text:style-name="T2">HORÁRIO DA REUNIÃO: 08h00min</text:span></text:p>
      <text:p text:style-name="P5"/>
      <text:p text:style-name="P5"/>
      <text:p text:style-name="P4"><text:span text:style-name="T1">COMISSÃO DE CONSTITUIÇÃO, REDAÇÃO E JUSTIÇA</text:span></text:p>
      <text:p text:style-name="P4"><text:span text:style-name="T1">Relatora: Vereadora Cleusa Zaleski</text:span></text:p>
      <text:p text:style-name="P7"/>
      <text:p text:style-name="P4"><text:span text:style-name="T3">COMISSÃO DE FINANÇAS E ORÇAMENTO</text:span></text:p>
      <text:p text:style-name="P4"><text:span text:style-name="T1">Relatora: Vereadora Thamara Reis</text:span></text:p>
      <text:p text:style-name="P5"/>
      <text:p text:style-name="P5"/>
      <text:p text:style-name="P3"><text:span text:style-name="T2">MATÉRIAS PARA APRECIAÇÃO E ELABORAÇÃO DE PARECER:</text:span></text:p>
      <text:p text:style-name="P5"/>
      <text:p text:style-name="P6"/>
      <text:p text:style-name="P2"><text:span text:style-name="T2">PROJETO DE LEI Nº 03/2022 </text:span></text:p>
      <text:p text:style-name="P2"><text:span text:style-name="T2">Autor: Poder Executivo</text:span></text:p>
      <text:p text:style-name="P2"><text:span text:style-name="T4">Altera o Art 1º da Lei Municipal 1662/2021 e dá outras providencias.</text:span></text:p>
      <text:p text:style-name="P6"/>
      <text:p text:style-name="P6"/>
      <text:p text:style-name="P5">PROJETO DE LEI Nº 04/2022 </text:p>
      <text:p text:style-name="P2"><text:span text:style-name="T2">Autor: Poder Executivo</text:span></text:p>
      <text:p text:style-name="P3"><text:span text:style-name="T4">Autoriza a Abertura de Credito Adicional Especial, destinados a ampliação da EE Agrícola Terra Nova, localizada no Município de Terra Nova do Norte e dá outras providencias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04T16:14:00</dc:date>
    <meta:print-date>2023-03-03T10:06:00</meta:print-date>
    <meta:editing-cycles>81</meta:editing-cycles>
    <meta:editing-duration>PT8H1M</meta:editing-duration>
    <meta:document-statistic meta:table-count="0" meta:image-count="0" meta:object-count="0" meta:page-count="1" meta:paragraph-count="15" meta:word-count="98" meta:character-count="639" meta:non-whitespace-character-count="552"/>
    <meta:generator>LibreOffice/7.5.4.2$Windows_X86_64 LibreOffice_project/36ccfdc35048b057fd9854c757a8b67ec53977b6</meta:generator>
  </office:meta>
</office:document-meta>
</file>