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PAUTA DA 3ª REUNIÃO DO EXERCÍCIO DE 2022</text:span><text:span text:style-name="T3"/></text:p>
      <text:p text:style-name="P3"><text:span text:style-name="T3">DATA DA REUNIÃO: 11/02/2022 (SEXTA-FEIRA)</text:span></text:p>
      <text:p text:style-name="P3"><text:span text:style-name="T3">HORÁRIO DA REUNIÃO: 08h00min</text:span></text:p>
      <text:p text:style-name="P5"/>
      <text:p text:style-name="P5"/>
      <text:p text:style-name="P4"><text:span text:style-name="T2">COMISSÃO DE CONSTITUIÇÃO, REDAÇÃO E JUSTIÇA</text:span></text:p>
      <text:p text:style-name="P4"><text:span text:style-name="T2">Relatora: Vereadora Cleusa Zaleski</text:span></text:p>
      <text:p text:style-name="P7"/>
      <text:p text:style-name="P4"><text:span text:style-name="T4">COMISSÃO DE FINANÇAS E ORÇAMENTO</text:span></text:p>
      <text:p text:style-name="P4"><text:span text:style-name="T2">Relatora: Vereadora Thamara Reis</text:span></text:p>
      <text:p text:style-name="P5"/>
      <text:p text:style-name="P5"/>
      <text:p text:style-name="P3"><text:span text:style-name="T3">MATÉRIAS PARA APRECIAÇÃO E ELABORAÇÃO DE PARECER:</text:span></text:p>
      <text:p text:style-name="P5"/>
      <text:p text:style-name="P6"/>
      <text:p text:style-name="P6">PROJETO DE LEI Nº 02/2022 </text:p>
      <text:p text:style-name="P2"><text:span text:style-name="T3">Autor: Poder Executivo</text:span></text:p>
      <text:p text:style-name="P8">Reabre Prazo de opção ao REFIS Programa de Regularização Fiscal autorizado pela Lei Complementar nº 11/2007 e dá outras providencias</text:p>
      <text:p text:style-name="P6"/>
      <text:p text:style-name="P5">PROJETO DE LEI Nº 04/2021 </text:p>
      <text:p text:style-name="P2"><text:span text:style-name="T3">Autor: Poder Executivo</text:span></text:p>
      <text:p text:style-name="P3"><text:span text:style-name="T5">Institui o sistema de sobreaviso para servidores ocupantes dos cargos de motorista de ambulância e dá outras providencia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04T16:14:00</dc:date>
    <meta:print-date>2023-03-03T10:06:00</meta:print-date>
    <meta:editing-cycles>80</meta:editing-cycles>
    <meta:editing-duration>PT8H3M</meta:editing-duration>
    <meta:document-statistic meta:table-count="0" meta:image-count="0" meta:object-count="0" meta:page-count="1" meta:paragraph-count="15" meta:word-count="97" meta:character-count="650" meta:non-whitespace-character-count="564"/>
    <meta:generator>LibreOffice/7.5.4.2$Windows_X86_64 LibreOffice_project/36ccfdc35048b057fd9854c757a8b67ec53977b6</meta:generator>
  </office:meta>
</office:document-meta>
</file>