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AUTA DA 7ª REUNIÃO DO EXERCÍCIO DE 2022</text:span><text:span text:style-name="T1"/></text:p>
      <text:p text:style-name="P2"><text:span text:style-name="T1">DATA DA REUNIÃO: 11/03/2022 (SEXTA-FEIRA)</text:span></text:p>
      <text:p text:style-name="P2"><text:span text:style-name="T1">HORÁRIO DA REUNIÃO: 08h00min</text:span></text:p>
      <text:p text:style-name="P3"/>
      <text:p text:style-name="P4"/>
      <text:p text:style-name="P5">COMISSÃO DE CONSTITUIÇÃO, REDAÇÃO E JUSTIÇA</text:p>
      <text:p text:style-name="P5">Relatora: Vereadora Cleusa Zaleski</text:p>
      <text:p text:style-name="P5"/>
      <text:p text:style-name="P5">COMISSÃO DE FINANÇAS E ORÇAMENTO</text:p>
      <text:p text:style-name="P5">Relatora: Vereador Luizinho Batista<text:span text:style-name="T1"/></text:p>
      <text:p text:style-name="P3"/>
      <text:p text:style-name="P3"/>
      <text:p text:style-name="P2"><text:span text:style-name="T1">MATÉRIAS PARA APRECIAÇÃO E ELABORAÇÃO DE PARECER:</text:span></text:p>
      <text:p text:style-name="P3"/>
      <text:p text:style-name="P3"/>
      <text:p text:style-name="P3">PROJETO DE LEI Nº 08/2022 </text:p>
      <text:p text:style-name="P2"><text:span text:style-name="T1">Autor: Poder Executivo</text:span></text:p>
      <text:p text:style-name="P2"><text:span text:style-name="T2">Abre credito adicional suplementar por superávit financeiro do Exercício Anterior e dá outras providencias</text:span></text:p>
      <text:p text:style-name="P3"/>
      <text:p text:style-name="P3"/>
      <text:p text:style-name="P3">PROJETO DE LEI Nº 09/2022 </text:p>
      <text:p text:style-name="P2"><text:span text:style-name="T1">Autor: Poder Executivo</text:span></text:p>
      <text:p text:style-name="P2"><text:span text:style-name="T2">Autoriza o Poder Executivo Municipal a repassar recursos financeiros, mediante termo de colaboração, ao Rotary Clube de Terra Nova do Norte – Distrito 4440 e dá outras providencias.</text:span></text:p>
      <text:p text:style-name="P3"/>
      <text:p text:style-name="P3">PROJETO DE LEI Nº 10/2022<text:span text:style-name="T1"/></text:p>
      <text:p text:style-name="P2"><text:soft-page-break/><text:span text:style-name="T1">Autor: Poder Executivo</text:span></text:p>
      <text:p text:style-name="P2"><text:span text:style-name="T2">Altera parcialmente os anexos II e IV da Lei Municipal nº 1386/2018 e dá outras providencias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0T16:30:00</dc:date>
    <meta:print-date>2023-03-03T10:06:00</meta:print-date>
    <meta:editing-cycles>86</meta:editing-cycles>
    <meta:editing-duration>PT8H50M</meta:editing-duration>
    <meta:document-statistic meta:table-count="0" meta:image-count="0" meta:object-count="0" meta:page-count="2" meta:paragraph-count="18" meta:word-count="124" meta:character-count="826" meta:non-whitespace-character-count="715"/>
    <meta:generator>LibreOffice/7.5.4.2$Windows_X86_64 LibreOffice_project/36ccfdc35048b057fd9854c757a8b67ec53977b6</meta:generator>
  </office:meta>
</office:document-meta>
</file>