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Arial1" fo:font-weight="bold" style:font-weight-asian="bold" style:font-name-complex="Arial1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1" fo:font-weight="bold" style:font-weight-asian="bold" style:font-name-complex="Arial1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9" style:family="paragraph">
      <loext:graphic-properties draw:fill="none" draw:fill-color="#ffffff"/>
      <style:paragraph-properties fo:text-align="center"/>
    </style:style>
    <style:style style:name="P1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1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3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5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fo:font-weight="bold" style:font-weight-asian="bold" style:font-name-complex="Arial1" style:font-weight-complex="bold"/>
    </style:style>
    <style:style style:name="T3" style:family="text">
      <style:text-properties style:font-name="Arial1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PAUTA DA 11ª REUNIÃO DO EXERCÍCIO DE 2022</text:span><text:span text:style-name="T2"/></text:p>
      <text:p text:style-name="P2"><text:span text:style-name="T2">DATA DA REUNIÃO: 11/04/2022 (SEGUNDA-FEIRA)</text:span></text:p>
      <text:p text:style-name="P2"><text:span text:style-name="T2">HORÁRIO DA REUNIÃO: 08h00min</text:span></text:p>
      <text:p text:style-name="P4"/>
      <text:p text:style-name="P6"/>
      <text:p text:style-name="P7">COMISSÃO DE CONSTITUIÇÃO, REDAÇÃO E JUSTIÇA<text:span text:style-name="T1"/></text:p>
      <text:p text:style-name="P7">Relatora: Vereadora Cleusa Zaleski<text:span text:style-name="T1"/></text:p>
      <text:p text:style-name="P7"/>
      <text:p text:style-name="P7">COMISSÃO DE FINANÇAS E ORÇAMENTO</text:p>
      <text:p text:style-name="P3"><text:span text:style-name="T1">Relatora: Vereador Luizinho Batista</text:span></text:p>
      <text:p text:style-name="P5"/>
      <text:p text:style-name="P2"><text:span text:style-name="T2">MATÉRIAS PARA APRECIAÇÃO E ELABORAÇÃO DE PARECER:</text:span></text:p>
      <text:p text:style-name="P5"/>
      <text:p text:style-name="P5">PROJETO DE LEI DO LEGISLATIVO Nº 05/2022</text:p>
      <text:p text:style-name="P2"><text:span text:style-name="T2">Autor: Poder Legislativo </text:span></text:p>
      <text:p text:style-name="P2"><text:span text:style-name="T3">Denomina Logradouro Público e dá outras providencias.</text:span></text:p>
      <text:p text:style-name="P5"/>
      <text:p text:style-name="P5"/>
      <text:p text:style-name="P5">PROJETO DE LEI DO LEGISLATIVO Nº 06/2022</text:p>
      <text:p text:style-name="P2"><text:span text:style-name="T2">Autor: Poder Legislativo </text:span></text:p>
      <text:p text:style-name="P2"><text:span text:style-name="T3">Denomina Praça Publica e dá outras providencias.</text:span></text:p>
      <text:p text:style-name="P8"/>
      <text:p text:style-name="P8"/>
      <text:p text:style-name="P5">PROJETO DE LEI COMPLEMENTAR Nº 07/2022</text:p>
      <text:p text:style-name="P2"><text:span text:style-name="T2">Autor: Poder Executivo</text:span></text:p>
      <text:p text:style-name="P2"><text:soft-page-break/><text:span text:style-name="T3">Regulamenta os artigos 70 e seguintes da Lei nº 128/90 – Estatuto do Servidor e dá outras providencias. </text:span></text:p>
      <text:p text:style-name="P8"/>
      <text:p text:style-name="P8"/>
      <text:p text:style-name="P5">PROJETO DE LEI COMPLEMENTAR Nº 08/2022</text:p>
      <text:p text:style-name="P2"><text:span text:style-name="T2">Autor: Poder Executivo</text:span></text:p>
      <text:p text:style-name="P2"><text:span text:style-name="T3">Regulamenta a gratificação de responsabilidade Tecnica para cargos que enumera e dá outras providencias.</text:span></text:p>
      <text:p text:style-name="P8"/>
      <text:p text:style-name="P8"/>
      <text:p text:style-name="P5">PROJETO DE LEI COMPLEMENTAR Nº 06/2022</text:p>
      <text:p text:style-name="P2"><text:span text:style-name="T2">Autor: Poder Executivo</text:span></text:p>
      <text:p text:style-name="P2"><text:span text:style-name="T3">Altera o § 4º do artigo 31ª da Lei Complementar 30/2013, e dá outras providencias.</text:span></text:p>
      <text:p text:style-name="P8"/>
      <text:p text:style-name="P8"/>
      <text:p text:style-name="P5">PROJETO DE LEI Nº 14/2022</text:p>
      <text:p text:style-name="P2"><text:span text:style-name="T2">Autor: Poder Executivo</text:span></text:p>
      <text:p text:style-name="P2"><text:span text:style-name="T3">Institui o sistema de sobreaviso para servidores ocupantes dos cargos de Técnicos em Radiologia e dá outras providencias.</text:span></text:p>
      <text:p text:style-name="P8"/>
      <text:p text:style-name="P8"/>
      <text:p text:style-name="P2"><text:span text:style-name="T2">PROJETO DE LEI Nº 15/2022</text:span></text:p>
      <text:p text:style-name="P2"><text:span text:style-name="T2">Autor: Poder Executivo</text:span></text:p>
      <text:p text:style-name="P2"><text:span text:style-name="T3">Estabelece forma de utilização da Casa Mortuária Municipal Melânia Kuhn e dá outras providencias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7.251cm" fo:margin-right="0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ré-formatação_20_HTML" style:display-name="Pré-formatação HTML" style:family="paragraph" style:parent-style-name="Standard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493cm" style:auto-text-indent="false">
        <style:tab-stops>
          <style:tab-stop style:position="6.033cm"/>
        </style:tab-stops>
      </style:paragraph-properties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pa3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Footnote_20_Symbol" style:display-name="Footnote Symbol" style:family="text"/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qterm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de_20_nota_20_de_20_fim_20_Char" style:display-name="Texto de nota de fim Char" style:family="text"/>
    <style:style style:name="Endnote_20_Symbol" style:display-name="Endnote Symbol" style:family="text">
      <style:text-properties style:text-position="super 58%"/>
    </style:style>
    <style:style style:name="Texto_20_de_20_nota_20_de_20_rodapé_20_Char" style:display-name="Texto de nota de rodapé Char" style:family="text"/>
    <style:style style:name="Pré-formatação_20_HTML_20_Char" style:display-name="Pré-formatação HTML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Corpo_20_de_20_texto_20_Char" style:display-name="Corpo de texto Char" style:family="text"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/>
    </style:style>
    <style:style style:name="Recuo_20_de_20_corpo_20_de_20_texto_20_Char" style:display-name="Recuo de corpo de texto Char" style:family="text"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2.251cm" fo:margin-left="2.701cm" fo:margin-right="2.74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1-03-01T10:17:00</meta:creation-date>
    <dc:creator>Leonel Arbo Spinelli</dc:creator>
    <dc:date>2023-08-11T13:56:00</dc:date>
    <meta:print-date>2023-03-03T10:06:00</meta:print-date>
    <meta:editing-cycles>99</meta:editing-cycles>
    <meta:editing-duration>PT9H9M</meta:editing-duration>
    <meta:document-statistic meta:table-count="0" meta:image-count="0" meta:object-count="0" meta:page-count="2" meta:paragraph-count="30" meta:word-count="198" meta:character-count="1319" meta:non-whitespace-character-count="1145"/>
    <meta:generator>LibreOffice/7.5.4.2$Windows_X86_64 LibreOffice_project/36ccfdc35048b057fd9854c757a8b67ec53977b6</meta:generator>
  </office:meta>
</office:document-meta>
</file>