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weight="bold" style:font-weight-asian="bold" style:font-name-complex="Arial2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weight="bold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style:font-name-complex="Arial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weight="bold" style:font-weight-asian="bold" style:font-name-complex="Arial2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weight="bold" style:font-weight-asian="bold" style:font-name-complex="Arial2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2" fo:font-size="12pt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style:font-name-complex="Arial2"/>
    </style:style>
    <style:style style:name="P12" style:family="paragraph" style:parent-style-name="Standard">
      <style:paragraph-properties fo:margin-left="0cm" fo:margin-right="-0.503cm" fo:text-indent="0cm" style:auto-text-indent="false"/>
      <style:text-properties style:font-name="Arial2" style:font-name-complex="Arial2"/>
    </style:style>
    <style:style style:name="P13" style:family="paragraph">
      <loext:graphic-properties draw:fill="none" draw:fill-color="#ffffff"/>
      <style:paragraph-properties fo:text-align="center"/>
    </style:style>
    <style:style style:name="P1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weight="bold" style:font-weight-asian="bold" style:font-name-complex="Arial2" style:font-weight-complex="bold"/>
    </style:style>
    <style:style style:name="T2" style:family="text">
      <style:text-properties style:font-name="Arial2" fo:font-weight="bold" officeooo:rsid="00210822" style:font-weight-asian="bold" style:font-name-complex="Arial2" style:font-weight-complex="bold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AUTA DA </text:span><text:span text:style-name="T2">1</text:span><text:span text:style-name="T1">ª REUNIÃO</text:span></text:p>
      <text:p text:style-name="P3">DATA DA REUNIÃO: 16/02/2023 (QUINTA-FEIRA)</text:p>
      <text:p text:style-name="P3">HORÁRIO DA REUNIÃO: 08h00min</text:p>
      <text:p text:style-name="P3"/>
      <text:p text:style-name="P4"/>
      <text:p text:style-name="P5">COMISSÃO DE CONSTITUIÇÃO, REDAÇÃO E JUSTIÇA</text:p>
      <text:p text:style-name="P5">Relator: Vereador Luizinho</text:p>
      <text:p text:style-name="P5"/>
      <text:p text:style-name="P10">COMISSÃO DE FINANÇAS E ORÇAMENTO</text:p>
      <text:p text:style-name="P5">Relatora: Vereadora Thamara Reis</text:p>
      <text:p text:style-name="P3"/>
      <text:p text:style-name="P3"/>
      <text:p text:style-name="P4">MATÉRIAS PARA APRECIAÇÃO E ELABORAÇÃO DE PARECER:</text:p>
      <text:p text:style-name="P3"/>
      <text:p text:style-name="P4">PARECER AO PROJETO DE LEI COMPLEMENTAR Nº 01/2023</text:p>
      <text:p text:style-name="P4">Autor: Poder Executivo<text:span text:style-name="T1"/></text:p>
      <text:p text:style-name="P6">Projeto de Lei Complementar nº 01/2023 – Poder Executivo</text:p>
      <text:p text:style-name="P6">Altera a Lei Complementar nº 68/2018, realizando a inclusão da Secretaria Municipal de Governo em sua Estrutura e dá outras providencias.</text:p>
      <text:p text:style-name="P4"/>
      <text:p text:style-name="P4">PARECER AO PROJETO DE LEI COMPLEMENTAR Nº 02/2023</text:p>
      <text:p text:style-name="P4">Autor: Poder Executivo<text:span text:style-name="T1"/></text:p>
      <text:p text:style-name="P6">Projeto de Lei Complementar nº 02/2023 – Poder Executivo</text:p>
      <text:p text:style-name="P6">Cria o cargo de Secretário Municipal de Governo e Secretario Adjunto alterando o anexo V da Lei Complementar 30/2013 e dá outras Providencias</text:p>
      <text:p text:style-name="P4"/>
      <text:p text:style-name="P4">PARECER AO PROJETO DE LEI Nº 04/2023</text:p>
      <text:p text:style-name="P4">Autor: Poder Executivo<text:span text:style-name="T1"/></text:p>
      <text:p text:style-name="P12">Autoriza a abertura de credito adicional especial destinados a atender despesas instituídas pela Lei Complementar que autoriza a criação da Secretaria Municipal de Governo e dá outras providencia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2" fo:font-family="Arial" style:font-family-generic="swiss" style:font-pitch="variable" fo:font-size="12pt" fo:language="pt" fo:country="BR" style:font-name-asian="Calibri2" style:font-family-asian="Calibri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2" style:font-family-asian="Calibri" style:font-family-generic-asian="swiss" style:font-pitch-asian="variable" style:font-name-complex="Arial2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2.75cm" fo:margin-left="2.701cm" fo:margin-right="2.74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1-03-01T10:17:00</meta:creation-date>
    <dc:date>2023-08-28T14:24:15.165000000</dc:date>
    <meta:print-date>2023-03-03T10:06:00</meta:print-date>
    <meta:editing-cycles>75</meta:editing-cycles>
    <meta:editing-duration>PT8H20M12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0" meta:word-count="158" meta:character-count="1058" meta:non-whitespace-character-count="916"/>
  </office:meta>
</office:document-meta>
</file>