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3ª REUNIÃO</text:span><text:span text:style-name="T2"/></text:p>
      <text:p text:style-name="P2"><text:span text:style-name="T2">DATA DA REUNIÃO: 03/03/2023 (SEXTA-FEIRA)</text:span></text:p>
      <text:p text:style-name="P2"><text:span text:style-name="T2">HORÁRIO DA REUNIÃO: 08h00min</text:span></text:p>
      <text:p text:style-name="P4"><text:bookmark-start text:name="_Hlk142051123"/></text:p>
      <text:p text:style-name="P3"><text:bookmark-start text:name="_Hlk142051260"/><text:span text:style-name="T1">COMISSÃO DE CONSTITUIÇÃO, REDAÇÃO E JUSTIÇA</text:span></text:p>
      <text:p text:style-name="P3"><text:span text:style-name="T1">Relator: Vereador Luizinho</text:span></text:p>
      <text:p text:style-name="P6"/>
      <text:p text:style-name="P3"><text:span text:style-name="T3">COMISSÃO DE FINANÇAS E ORÇAMENTO</text:span></text:p>
      <text:p text:style-name="P3"><text:span text:style-name="T1">Relatora: Vereadora Thamara Reis</text:span></text:p>
      <text:p text:style-name="P5"><text:bookmark-end text:name="_Hlk142051123"/><text:bookmark-end text:name="_Hlk142051260"/></text:p>
      <text:p text:style-name="P4"/>
      <text:p text:style-name="P2"><text:span text:style-name="T2">MATÉRIAS PARA APRECIAÇÃO E ELABORAÇÃO DE PARECER:</text:span></text:p>
      <text:p text:style-name="P4"/>
      <text:p text:style-name="P2"><text:span text:style-name="T2">PROJETO DE LEI Nº 05/2023</text:span></text:p>
      <text:p text:style-name="P4"><text:bookmark-start text:name="_Hlk142051176"/><text:bookmark-start text:name="_Hlk142051312"/>Autor: Poder Executivo<text:bookmark-end text:name="_Hlk142051176"/><text:span text:style-name="T2"/></text:p>
      <text:p text:style-name="P2"><text:bookmark-end text:name="_Hlk142051312"/><text:span text:style-name="T4">Autoriza a abertura de credito adicional suplementar por superávit financeiro do exercício anterior e dá outras providencias.</text:span></text:p>
      <text:p text:style-name="P4"/>
      <text:p text:style-name="P2"><text:span text:style-name="T2">PROJETO DE LEI Nº 06/2023</text:span></text:p>
      <text:p text:style-name="P4">Autor: Poder Executivo<text:span text:style-name="T2"/></text:p>
      <text:p text:style-name="P2"><text:span text:style-name="T4">Projeto de Lei 06 – Autoriza a o Poder Executivo Municipal a realizar convenio de auxílio financeiro para a Associação de Pais e Amigos dos Excepcionais de Terra Nova do Norte - APAE e dá outras providencias.</text:span></text:p>
      <text:p text:style-name="P7"/>
      <text:p text:style-name="P2"><text:span text:style-name="T2">PROJETO DE LEI <text:s/>Nº 07/2023</text:span></text:p>
      <text:p text:style-name="P4">Autor: Poder Executivo<text:span text:style-name="T2"/></text:p>
      <text:p text:style-name="P2"><text:span text:style-name="T4">Autoriza a o Poder Executivo Municipal a realizar com a Associação dos Acadêmicos de Terra Nova do Norte – AATNN, convenio para repasse de recurso financeiro e dá outras providencia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4:31:00</dc:date>
    <meta:print-date>2023-03-03T10:06:00</meta:print-date>
    <meta:editing-cycles>69</meta:editing-cycles>
    <meta:editing-duration>PT7H42M</meta:editing-duration>
    <meta:document-statistic meta:table-count="0" meta:image-count="0" meta:object-count="0" meta:page-count="1" meta:paragraph-count="18" meta:word-count="144" meta:character-count="929" meta:non-whitespace-character-count="798"/>
    <meta:generator>LibreOffice/7.5.4.2$Windows_X86_64 LibreOffice_project/36ccfdc35048b057fd9854c757a8b67ec53977b6</meta:generator>
  </office:meta>
</office:document-meta>
</file>