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language-asian="pt" style:country-asian="BR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fo:font-size="10pt" style:font-size-asian="10pt" style:language-asian="pt" style:country-asian="BR" style:font-name-complex="Arial1" style:font-size-complex="10pt"/>
    </style:style>
    <style:style style:name="T6" style:family="text">
      <style:text-properties fo:font-size="10pt" style:font-size-asian="10pt" style:language-asian="pt" style:country-asian="BR" style:font-size-complex="10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PAUTA DA 4ª REUNIÃO</text:span><text:span text:style-name="T2"/></text:p>
      <text:p text:style-name="P2"><text:span text:style-name="T2">DATA DA REUNIÃO: 31/03/2023 (SEXTA-FEIRA)</text:span></text:p>
      <text:p text:style-name="P2"><text:span text:style-name="T2">HORÁRIO DA REUNIÃO: 08h00min</text:span></text:p>
      <text:p text:style-name="P4"/>
      <text:p text:style-name="P4"/>
      <text:p text:style-name="P3"><text:span text:style-name="T1">COMISSÃO DE CONSTITUIÇÃO, REDAÇÃO E JUSTIÇA</text:span></text:p>
      <text:p text:style-name="P3"><text:span text:style-name="T1">Relator: Vereador Luizinho</text:span></text:p>
      <text:p text:style-name="P5"/>
      <text:p text:style-name="P3"><text:span text:style-name="T3">COMISSÃO DE FINANÇAS E ORÇAMENTO</text:span></text:p>
      <text:p text:style-name="P3"><text:span text:style-name="T1">Relatora: Vereadora Thamara Reis</text:span></text:p>
      <text:p text:style-name="P4"/>
      <text:p text:style-name="P4"/>
      <text:p text:style-name="P2"><text:span text:style-name="T2">MATÉRIAS PARA APRECIAÇÃO E ELABORAÇÃO DE PARECER:</text:span></text:p>
      <text:p text:style-name="P4"/>
      <text:p text:style-name="P2"><text:span text:style-name="T2">PROJETO DE LEI Nº 08/2023</text:span></text:p>
      <text:p text:style-name="P4">Autor: Poder Executivo<text:span text:style-name="T2"/></text:p>
      <text:p text:style-name="P2"><text:span text:style-name="T5">Autoriza o Poder Executivo Municipal a conceder o uso de implementos à Escola Agrícola Terra Nova e dá outras providencias.</text:span></text:p>
      <text:p text:style-name="P6"/>
      <text:p text:style-name="P2"><text:span text:style-name="T2">PROJETO DE LEI Nº 09/2023 </text:span></text:p>
      <text:p text:style-name="P2"><text:span text:style-name="T5">Autoriza realização de despesas e posterior doação de kits de materiais escolares e uniformes aos alunos da rede municipal de ensino e dá outras providencias.</text:span></text:p>
      <text:p text:style-name="P6"/>
      <text:p text:style-name="P6"/>
      <text:p text:style-name="P2"><text:span text:style-name="T2">PROJETO DE LEI Nº 10/2023</text:span></text:p>
      <text:p text:style-name="P2"><text:span text:style-name="T2">Autor: Poder Executivo </text:span></text:p>
      <text:p text:style-name="P2"><text:span text:style-name="T5">Altera artigos da Lei Municipal nº 1454/2019 – Reorganização e funcionamento do Conselho Tutelar do Município de Terra Nova do Norte e dá outras providencias.</text:span></text:p>
      <text:p text:style-name="P7"><text:soft-page-break/>Autor: Poder Executivo</text:p>
      <text:p text:style-name="P6"/>
      <text:p text:style-name="P6"/>
      <text:p text:style-name="P2"><text:span text:style-name="T2">PROJETO DE LEI Nº 11/2023 </text:span></text:p>
      <text:p text:style-name="P4">Autor: Poder Executivo<text:span text:style-name="T2"/></text:p>
      <text:p text:style-name="P2"><text:span text:style-name="T5">Autoriza o Poder Executivo a firmar termo de convenio com a Associação dos pais e amigos dos excepcionais APAE de Terra Nova do Norte e dá outras providencias.</text:span></text:p>
      <text:p text:style-name="P2"><text:span text:style-name="T4">Autor: Poder Executivo</text:span></text:p>
      <text:p text:style-name="P6"/>
      <text:p text:style-name="P6"/>
      <text:p text:style-name="P2"><text:span text:style-name="T2">PROJETO DE LEI COMPLEMENTAR Nº 06/2023</text:span></text:p>
      <text:p text:style-name="P4">Autor: Poder Executivo<text:span text:style-name="T2"/></text:p>
      <text:p text:style-name="P2"><text:span text:style-name="T4">Autoriza a reposição salarial para o exercício de 2023 aos servidores do sistema único de saúde (Agente Comunitário de Saúde e Agente de combate a Endemias), do município de Terra Nova do Norte, e dá outras providencia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75cm" fo:margin-left="2.701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3-01T10:17:00</meta:creation-date>
    <dc:creator>Leonel Arbo Spinelli</dc:creator>
    <dc:date>2023-08-04T14:30:00</dc:date>
    <meta:print-date>2023-03-03T10:06:00</meta:print-date>
    <meta:editing-cycles>69</meta:editing-cycles>
    <meta:editing-duration>PT7H34M</meta:editing-duration>
    <meta:document-statistic meta:table-count="0" meta:image-count="0" meta:object-count="0" meta:page-count="2" meta:paragraph-count="25" meta:word-count="216" meta:character-count="1361" meta:non-whitespace-character-count="1164"/>
    <meta:generator>LibreOffice/7.5.4.2$Windows_X86_64 LibreOffice_project/36ccfdc35048b057fd9854c757a8b67ec53977b6</meta:generator>
  </office:meta>
</office:document-meta>
</file>