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language-asian="pt" style:country-asian="BR" style:font-name-complex="Arial1" style:font-size-complex="10pt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language-asian="pt" style:country-asian="BR" style:font-name-complex="Arial1"/>
    </style:style>
    <style:style style:name="T6" style:family="text">
      <style:text-properties style:font-name="Arial1" fo:font-size="10pt" style:font-size-asian="10pt" style:language-asian="pt" style:country-asian="BR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AUTA DA 6ª REUNIÃO</text:span><text:span text:style-name="T2"/></text:p>
      <text:p text:style-name="P3"><text:span text:style-name="T2">DATA DA REUNIÃO: 08/05/2023 (SEGUNDA-FEIRA)</text:span></text:p>
      <text:p text:style-name="P3"><text:span text:style-name="T2">HORÁRIO DA REUNIÃO: 08h00min</text:span></text:p>
      <text:p text:style-name="P5"/>
      <text:p text:style-name="P4"><text:span text:style-name="T1">COMISSÃO DE CONSTITUIÇÃO, REDAÇÃO E JUSTIÇA</text:span></text:p>
      <text:p text:style-name="P4"><text:span text:style-name="T1">Relator: Vereador Luizinho</text:span></text:p>
      <text:p text:style-name="P7"/>
      <text:p text:style-name="P4"><text:span text:style-name="T3">COMISSÃO DE FINANÇAS E ORÇAMENTO</text:span></text:p>
      <text:p text:style-name="P4"><text:span text:style-name="T1">Relatora: Vereadora Thamara Reis</text:span></text:p>
      <text:p text:style-name="P5"/>
      <text:p text:style-name="P5"/>
      <text:p text:style-name="P3"><text:span text:style-name="T2">MATÉRIAS PARA APRECIAÇÃO E ELABORAÇÃO DE PARECER:</text:span></text:p>
      <text:p text:style-name="P5"/>
      <text:p text:style-name="P6"/>
      <text:p text:style-name="P2"><text:span text:style-name="T2">PROJETO DE LEI Nº 13/2023 </text:span></text:p>
      <text:p text:style-name="P2"><text:span text:style-name="T4">Autoriza o Poder Executivo Municipal a conceder o uso de bem móvel a Associação de Mulheres da Agricultura Familiar do Portal da Amazonia - AMAFPA e dá outras providencias.</text:span></text:p>
      <text:p text:style-name="P6"/>
      <text:p text:style-name="P6"/>
      <text:p text:style-name="P2"><text:span text:style-name="T2">PROJETO DE LEI Nº 14/2023</text:span></text:p>
      <text:p text:style-name="P2"><text:span text:style-name="T2">Autor: Poder Executivo </text:span></text:p>
      <text:p text:style-name="P3"><text:span text:style-name="T5">Autoriza o Poder Executivo Municipal a efetuar repasse financeiro para o Conselho Comunitário de Segurança Pública do Município de Terra Nova do Norte - CONSEG e dá outras providencias.</text:span></text:p>
      <text:p text:style-name="P8"/>
      <text:p text:style-name="P3"><text:span text:style-name="T2">PROJETO DE LEI COMPLEMENTAR Nº 07/2023 </text:span></text:p>
      <text:p text:style-name="P2"><text:span text:style-name="T2">Autor: Poder Executivo </text:span></text:p>
      <text:p text:style-name="P3"><text:span text:style-name="T4">Projeto de Lei Complementar nº 07/2023 – Poder Executivo</text:span></text:p>
      <text:p text:style-name="P3"><text:soft-page-break/><text:span text:style-name="T4">Autoriza repasse do recurso denominado PASCAR aos Agentes Comunitários de Saúde que enumera e dá outras providencia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04T14:51:00</dc:date>
    <meta:print-date>2023-03-03T10:06:00</meta:print-date>
    <meta:editing-cycles>73</meta:editing-cycles>
    <meta:editing-duration>PT7H45M</meta:editing-duration>
    <meta:document-statistic meta:table-count="0" meta:image-count="0" meta:object-count="0" meta:page-count="2" meta:paragraph-count="18" meta:word-count="143" meta:character-count="939" meta:non-whitespace-character-count="807"/>
    <meta:generator>LibreOffice/7.5.4.2$Windows_X86_64 LibreOffice_project/36ccfdc35048b057fd9854c757a8b67ec53977b6</meta:generator>
  </office:meta>
</office:document-meta>
</file>