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fc710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officeooo:paragraph-rsid="000fc710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officeooo:paragraph-rsid="000fc710" style:font-weight-asian="bold" style:font-name-complex="Arial1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weight="bold" style:font-weight-asian="bold" style:font-name-complex="Arial1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11" style:family="paragraph">
      <loext:graphic-properties draw:fill="none" draw:fill-color="#ffffff"/>
      <style:paragraph-properties fo:text-align="center"/>
    </style:style>
    <style:style style:name="P1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3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5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7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weight="bold" style:font-weight-asian="bold" style:font-name-complex="Arial1" style:font-weight-complex="bold"/>
    </style:style>
    <style:style style:name="T3" style:family="text">
      <style:text-properties style:font-name="Arial1" fo:font-weight="bold" officeooo:rsid="000fc710" style:font-weight-asian="bold" style:font-name-complex="Arial1" style:font-weight-complex="bold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5" style:family="text">
      <style:text-properties style:font-name="Arial1" style:font-name-complex="Arial1"/>
    </style:style>
    <style:style style:name="T6" style:family="text">
      <style:text-properties officeooo:rsid="000fc710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PAUTA DA </text:span><text:span text:style-name="T3">9</text:span><text:span text:style-name="T2">ª REUNIÃO</text:span></text:p>
      <text:p text:style-name="P3"><text:span text:style-name="T2">DATA DA REUNIÃO: </text:span><text:span text:style-name="T3">04</text:span><text:span text:style-name="T2">/0</text:span><text:span text:style-name="T3">8</text:span><text:span text:style-name="T2">/2023 (SEXTA-FEIRA)</text:span></text:p>
      <text:p text:style-name="P3"><text:span text:style-name="T2">HORÁRIO DA REUNIÃO: 08h00min</text:span></text:p>
      <text:p text:style-name="P7"/>
      <text:p text:style-name="P5"><text:span text:style-name="T1">COMISSÃO DE CONSTITUIÇÃO, REDAÇÃO E JUSTIÇA</text:span></text:p>
      <text:p text:style-name="P5"><text:span text:style-name="T1">Relator: Vereador Luizinho</text:span></text:p>
      <text:p text:style-name="P10"/>
      <text:p text:style-name="P5"><text:span text:style-name="T4">COMISSÃO DE FINANÇAS E ORÇAMENTO</text:span></text:p>
      <text:p text:style-name="P5"><text:span text:style-name="T1">Relatora: Vereadora Thamara Reis</text:span></text:p>
      <text:p text:style-name="P7"/>
      <text:p text:style-name="P7"/>
      <text:p text:style-name="P3"><text:span text:style-name="T2">MATÉRIAS PARA APRECIAÇÃO E ELABORAÇÃO DE PARECER:</text:span></text:p>
      <text:p text:style-name="P7"/>
      <text:p text:style-name="P9"/>
      <text:p text:style-name="P9">PROJETO DE LEI Nº 23/2023</text:p>
      <text:p text:style-name="P2"><text:span text:style-name="T2">Autor: Poder Executivo </text:span></text:p>
      <text:p text:style-name="P2"><text:span text:style-name="T5">Autoriza o desmembramento, desafetação e posterior alienação dos imóveis que menciona e dá outras providencias.</text:span></text:p>
      <text:p text:style-name="P9"/>
      <text:p text:style-name="P7">PROJETO DE LEI Nº 2<text:span text:style-name="T6">4</text:span>/2023</text:p>
      <text:p text:style-name="P2"><text:span text:style-name="T2">Autor: Poder Executivo </text:span></text:p>
      <text:p text:style-name="P3"><text:span text:style-name="T5">Disciplina a cessão de servidor público efetivo, nos termos do artigo 115 do Estatuto do Servidor Público Municipal e dá outras providencias</text:span></text:p>
      <text:p text:style-name="P7"/>
      <text:p text:style-name="P8">PROJETO DE LEI Nº 2<text:span text:style-name="T6">5</text:span>/2023</text:p>
      <text:p text:style-name="P6"><text:span text:style-name="T2">Autor: Poder Executivo </text:span></text:p>
      <text:p text:style-name="P4">Autoriza a Abertura de Credito Adicional Especial em emenda impositiva e dá outras providencias.</text:p>
      <text:p text:style-name="P7"/>
      <text:p text:style-name="P8">PROJETO DE LEI Nº 2<text:span text:style-name="T6">6</text:span>/2023</text:p>
      <text:p text:style-name="P6"><text:span text:style-name="T2">Autor: Poder Executivo </text:span></text:p>
      <text:p text:style-name="P4"><text:span text:style-name="T5">Dispõe sobre a revogação da Lei Municipal nº 980/2011 e dá outras providencias.</text:span></text:p>
      <text:p text:style-name="P8"/>
      <text:p text:style-name="P8">PROJETO DE LEI Nº 2<text:span text:style-name="T6">8</text:span>/2023</text:p>
      <text:p text:style-name="P6"><text:span text:style-name="T2">Autor: Poder Executivo </text:span></text:p>
      <text:p text:style-name="P4"><text:span text:style-name="T5">Altera o Artigo 4º da Lei Municipal nº 1410/2018 e dá outras providencias.</text:span></text:p>
      <text:p text:style-name="P8"><text:span text:style-name="T5"/></text:p>
      <text:p text:style-name="P8">PROJETO DE LEI Nº 2<text:span text:style-name="T6">9</text:span>/2023</text:p>
      <text:p text:style-name="P6"><text:span text:style-name="T2">Autor: Poder Executivo </text:span></text:p>
      <text:p text:style-name="P4"><text:span text:style-name="T5">Autoriza o Poder Executivo a realizar a cessão de uso de bem imóvel publico para a Associação dos Amigos dos Animais São Francisco de Assis – AMASFA e dá outras providencias.</text:span></text:p>
      <text:p text:style-name="P8"><text:span text:style-name="T5"/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251cm" fo:margin-right="0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ré-formatação_20_HTML" style:display-name="Pré-formatação HTML" style:family="paragraph" style:parent-style-name="Standard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493cm" style:auto-text-indent="false">
        <style:tab-stops>
          <style:tab-stop style:position="6.033cm"/>
        </style:tab-stops>
      </style:paragraph-properties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pa3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Footnote_20_Symbol" style:display-name="Footnote Symbol" style:family="text"/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qterm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nota_20_de_20_fim_20_Char" style:display-name="Texto de nota de fim Char" style:family="text"/>
    <style:style style:name="Endnote_20_Symbol" style:display-name="Endnote Symbol" style:family="text">
      <style:text-properties style:text-position="super 58%"/>
    </style:style>
    <style:style style:name="Texto_20_de_20_nota_20_de_20_rodapé_20_Char" style:display-name="Texto de nota de rodapé Char" style:family="text"/>
    <style:style style:name="Pré-formatação_20_HTML_20_Char" style:display-name="Pré-formatação HTML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Corpo_20_de_20_texto_20_Char" style:display-name="Corpo de texto Char" style:family="text"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/>
    </style:style>
    <style:style style:name="Recuo_20_de_20_corpo_20_de_20_texto_20_Char" style:display-name="Recuo de corpo de texto Char" style:family="text"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2.75cm" fo:margin-left="2.701cm" fo:margin-right="2.7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1-03-01T10:17:00</meta:creation-date>
    <dc:date>2023-10-26T18:56:58.309000000</dc:date>
    <meta:print-date>2023-10-26T18:18:00</meta:print-date>
    <meta:editing-cycles>77</meta:editing-cycles>
    <meta:editing-duration>PT8H9M38S</meta:editing-duration>
    <meta:document-statistic meta:table-count="0" meta:image-count="0" meta:object-count="0" meta:page-count="1" meta:paragraph-count="27" meta:word-count="193" meta:character-count="1233" meta:non-whitespace-character-count="1058"/>
    <meta:generator>LibreOffice/7.5.4.2$Windows_X86_64 LibreOffice_project/36ccfdc35048b057fd9854c757a8b67ec53977b6</meta:generator>
  </office:meta>
</office:document-meta>
</file>