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size="12pt" style:font-size-asian="12pt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AUTA DA 10ª REUNIÃO</text:span></text:p>
      <text:p text:style-name="P3"><text:span text:style-name="T3">DATA DA REUNIÃO: 04/09/2023 (SEGUNDA-FEIRA)</text:span></text:p>
      <text:p text:style-name="P4">HORÁRIO DA REUNIÃO: 08h00min<text:span text:style-name="T3"/></text:p>
      <text:p text:style-name="P4"/>
      <text:p text:style-name="P7">COMISSÃO DE CONSTITUIÇÃO, REDAÇÃO E JUSTIÇA</text:p>
      <text:p text:style-name="P7">Relator: Vereador Luizinho<text:span text:style-name="T2"/></text:p>
      <text:p text:style-name="P7"/>
      <text:p text:style-name="P8">COMISSÃO DE FINANÇAS E ORÇAMENTO<text:span text:style-name="T5"/></text:p>
      <text:p text:style-name="P7">Relatora: Vereadora Thamara Reis</text:p>
      <text:p text:style-name="P4"/>
      <text:p text:style-name="P4"/>
      <text:p text:style-name="P3"><text:span text:style-name="T3">MATÉRIAS PARA APRECIAÇÃO E ELABORAÇÃO DE PARECER:</text:span></text:p>
      <text:p text:style-name="P4"/>
      <text:p text:style-name="P5"/>
      <text:p text:style-name="P2"><text:span text:style-name="T3">PROJETO DE LEI COMPLEMENTAR Nº 08/2023</text:span></text:p>
      <text:p text:style-name="P5">Autor: Poder Executivo <text:span text:style-name="T3"/></text:p>
      <text:p text:style-name="P3"><text:span text:style-name="T4">Reestrutura a Lei Complementar nº 32 que dispõe sobre o Plano de Cargos, Carreira e salários dos Profissionais da Educação Basica Municipal, do Poder Executivo da Prefeitura Municipal de Terra Nova do Norte.</text:span></text:p>
      <text:p text:style-name="P5"/>
      <text:p text:style-name="P2"><text:span text:style-name="T3">PROJETO DE LEI COMPLEMENTAR Nº 09/2023</text:span></text:p>
      <text:p text:style-name="P5">Autor: Poder Executivo <text:span text:style-name="T3"/></text:p>
      <text:p text:style-name="P9">Reestrutura a Carreira dos Trabalhadores do Sistema Único de Saúde, da Secretaria de Saúde do Município de Terra Nova do Norte e dá outras providencias</text:p>
      <text:p text:style-name="P5"/>
      <text:p text:style-name="P2"><text:span text:style-name="T3">PROJETO DE LEI COMPLEMENTAR Nº 10/2023</text:span></text:p>
      <text:p text:style-name="P5">Autor: Poder Executivo <text:span text:style-name="T3"/></text:p>
      <text:p text:style-name="P3"><text:span text:style-name="T4">Reestrutura a Lei Complementar nº 30 de 31 de dezembro de 2013, que dispõe sobre o Plano de Cargos e salários da carreira Instrumental dos servidores pertencentes a área meio da Administração do Poder Executivo do Município de Terra Nova do Norte e dá outras providencias</text:span></text:p>
      <text:p text:style-name="P4"/>
      <text:p text:style-name="P3"><text:span text:style-name="T3">PROJETO DE LEI Nº 30/2023</text:span></text:p>
      <text:p text:style-name="P5">Autor: Poder Executivo <text:span text:style-name="T3"/></text:p>
      <text:p text:style-name="P3"><text:span text:style-name="T4">Autoriza o Poder Executivo municipal a abrir credito adicional especial destinado a alteração em Emendas Impositivas para repassar a Expoterra e dá outras providencias Autor: Poder Executivo.</text:span></text:p>
      <text:p text:style-name="P4"/>
      <text:p text:style-name="P3"><text:span text:style-name="T3">PROJETO DE LEI Nº 31/2023</text:span></text:p>
      <text:p text:style-name="P5">Autor: Poder Executivo <text:span text:style-name="T3"/></text:p>
      <text:p text:style-name="P3"><text:span text:style-name="T4">Autoriza o Poder Executivo a outorgar a cessão de uso de prédio de propriedade do município a empresas e dá outras providencias.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10-26T19:21:00</dc:date>
    <meta:print-date>2023-03-03T10:06:00</meta:print-date>
    <meta:editing-cycles>76</meta:editing-cycles>
    <meta:editing-duration>PT8H20M</meta:editing-duration>
    <meta:document-statistic meta:table-count="0" meta:image-count="0" meta:object-count="0" meta:page-count="1" meta:paragraph-count="24" meta:word-count="234" meta:character-count="1501" meta:non-whitespace-character-count="1284"/>
    <meta:generator>LibreOffice/7.5.4.2$Windows_X86_64 LibreOffice_project/36ccfdc35048b057fd9854c757a8b67ec53977b6</meta:generator>
  </office:meta>
</office:document-meta>
</file>