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AUTA DA 11ª REUNIÃO</text:span></text:p>
      <text:p text:style-name="P2"><text:span text:style-name="T3">DATA DA REUNIÃO: 24/10/2023 (TERÇA-FEIRA)</text:span></text:p>
      <text:p text:style-name="P3">HORÁRIO DA REUNIÃO: 08h00min<text:span text:style-name="T3"/></text:p>
      <text:p text:style-name="P3"/>
      <text:p text:style-name="P6">COMISSÃO DE CONSTITUIÇÃO, REDAÇÃO E JUSTIÇA</text:p>
      <text:p text:style-name="P6">Relator: Vereador Luizinho<text:span text:style-name="T2"/></text:p>
      <text:p text:style-name="P6"/>
      <text:p text:style-name="P7">COMISSÃO DE FINANÇAS E ORÇAMENTO<text:span text:style-name="T4"/></text:p>
      <text:p text:style-name="P6">Relatora: Vereadora Thamara Reis</text:p>
      <text:p text:style-name="P3"/>
      <text:p text:style-name="P3"/>
      <text:p text:style-name="P2"><text:span text:style-name="T3">MATÉRIAS PARA APRECIAÇÃO E ELABORAÇÃO DE PARECER:</text:span></text:p>
      <text:p text:style-name="P3"/>
      <text:p text:style-name="P4"/>
      <text:p text:style-name="P3"/>
      <text:p text:style-name="P2"><text:span text:style-name="T3">PROJETO DE LEI Nº 37/2023</text:span></text:p>
      <text:p text:style-name="P4">Autor: Poder Executivo <text:span text:style-name="T3"/></text:p>
      <text:p text:style-name="P8">Reabre o prazo de opção ao REFIS – Programa de Regularização Fiscal, autorizado pela Lei Complementar nº 11/2007, e dá outras providencias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10-26T19:25:00</dc:date>
    <meta:print-date>2023-03-03T10:06:00</meta:print-date>
    <meta:editing-cycles>77</meta:editing-cycles>
    <meta:editing-duration>PT8H21M</meta:editing-duration>
    <meta:document-statistic meta:table-count="0" meta:image-count="0" meta:object-count="0" meta:page-count="1" meta:paragraph-count="12" meta:word-count="67" meta:character-count="459" meta:non-whitespace-character-count="400"/>
    <meta:generator>LibreOffice/7.5.4.2$Windows_X86_64 LibreOffice_project/36ccfdc35048b057fd9854c757a8b67ec53977b6</meta:generator>
  </office:meta>
</office:document-meta>
</file>