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1 DE 03/02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4T15:58:00</meta:creation-date>
    <dc:creator>PAULO</dc:creator>
    <dc:date>2020-02-03T11:00:00</dc:date>
    <meta:print-date>2019-05-17T08:25:00</meta:print-date>
    <meta:editing-cycles>31</meta:editing-cycles>
    <meta:editing-duration>PT15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