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04 DE 09/03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09T14:06:00</meta:creation-date>
    <dc:creator>PAULO</dc:creator>
    <dc:date>2020-03-09T14:06:00</dc:date>
    <meta:print-date>2019-05-17T08:25:00</meta:print-date>
    <meta:editing-cycles>3</meta:editing-cycles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