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ORDINÁRIA N° 06 DE 13/04/2020 ÀS 19:00 SALA DAS SESSÕS.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EDÉZIO FERREIRA DOS REI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EDIVALDO GOME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KLAYTON ANTONIO FIDELEX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LEOCLÁDIO FRANCISCO RUA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VALDIR ROSA DOS SANTO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VILMA FELIPETTO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4-13T13:24:00</meta:creation-date>
    <dc:creator>PAULO</dc:creator>
    <dc:date>2020-04-13T13:24:00</dc:date>
    <meta:print-date>2019-05-17T08:25:00</meta:print-date>
    <meta:editing-cycles>2</meta:editing-cycles>
    <meta:document-statistic meta:table-count="1" meta:image-count="0" meta:object-count="0" meta:page-count="1" meta:paragraph-count="22" meta:word-count="56" meta:character-count="315" meta:non-whitespace-character-count="281"/>
    <meta:generator>LibreOffice/7.5.4.2$Windows_X86_64 LibreOffice_project/36ccfdc35048b057fd9854c757a8b67ec53977b6</meta:generator>
  </office:meta>
</office:document-meta>
</file>