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10 DE 15/06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15T14:42:00</meta:creation-date>
    <dc:creator>PAULO</dc:creator>
    <dc:date>2020-06-15T14:43:00</dc:date>
    <meta:print-date>2019-05-17T08:25:00</meta:print-date>
    <meta:editing-cycles>3</meta:editing-cycles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