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EXTRAORDINÁRIA N° 05 DE 21/12/2021 ÀS 8 HS - SALA DAS SESSÕE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CLEUSA DO CARMO ZALESK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FLAVIO SILVEIRA DE FREITAS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MARCO AURELIO CARLOS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NILSON GOMES DA SILV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OLI ONEVIO ZEN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THAMARA ALVES REIS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4T15:58:00</meta:creation-date>
    <dc:creator>PAULO</dc:creator>
    <dc:date>2021-12-20T14:35:00</dc:date>
    <meta:print-date>2021-12-20T14:35:00</meta:print-date>
    <meta:editing-cycles>43</meta:editing-cycles>
    <meta:editing-duration>PT34M</meta:editing-duration>
    <meta:document-statistic meta:table-count="1" meta:image-count="0" meta:object-count="0" meta:page-count="1" meta:paragraph-count="22" meta:word-count="61" meta:character-count="323" meta:non-whitespace-character-count="284"/>
    <meta:generator>LibreOffice/7.5.4.2$Windows_X86_64 LibreOffice_project/36ccfdc35048b057fd9854c757a8b67ec53977b6</meta:generator>
  </office:meta>
</office:document-meta>
</file>