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25in" svg:width="8.15278in" svg:height="11.42153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bookmark-start text:name="br2"/><text:bookmark-end text:name="br2"/><text:s/></text:p>
      <text:p text:style-name="P5"><draw:frame draw:id="id1" draw:style-name="a1" draw:name="_x00001" text:anchor-type="paragraph" svg:x="-0.01389in" svg:y="-0.00625in" svg:width="8.15278in" svg:height="11.37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25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25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8:00Z</meta:creation-date>
    <dc:date>2024-06-24T07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