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5347in" svg:y="-0.01389in" svg:width="8.02222in" svg:height="11.597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25in" fo:page-height="11.56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8:00Z</meta:creation-date>
    <dc:date>2024-06-2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