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0.04375in" svg:y="-0.01389in" svg:width="8.06528in" svg:height="11.44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527in" fo:page-height="11.4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