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-0.01389in" svg:y="-0.01389in" svg:width="8.16667in" svg:height="11.4305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388in" fo:page-height="11.402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one</meta:initial-creator>
    <dc:creator>app</dc:creator>
    <meta:creation-date>2024-06-24T07:29:00Z</meta:creation-date>
    <dc:date>2024-06-24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