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id="id0" draw:style-name="a0" draw:name="_x00000" text:anchor-type="paragraph" svg:x="-0.01389in" svg:y="-0.01389in" svg:width="8.19444in" svg:height="11.43056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hyphenate="false"/>
    </style:style>
    <style:style style:name="DefaultParagraphFont" style:display-name="Default Paragraph Font" style:family="text"/>
    <style:style style:name="NoList1" style:display-name="No List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1666in" fo:page-height="11.402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one</meta:initial-creator>
    <dc:creator>app</dc:creator>
    <meta:creation-date>2024-06-24T07:29:00Z</meta:creation-date>
    <dc:date>2024-06-24T07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