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0.0125in" svg:width="8.19444in" svg:height="11.43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666in" fo:page-height="11.45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