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0.00625in" svg:width="8.18056in" svg:height="11.4243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527in" fo:page-height="11.45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