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0.03056in" svg:width="8.18056in" svg:height="11.42014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bookmark-start text:name="br2"/><text:bookmark-end text:name="br2"/><text:s/></text:p>
      <text:p text:style-name="P5"><draw:frame draw:id="id1" draw:style-name="a1" draw:name="_x00001" text:anchor-type="paragraph" svg:x="0.05139in" svg:y="-0.01389in" svg:width="8.11389in" svg:height="11.55556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527in" fo:page-height="11.4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083in" fo:page-height="11.52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