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-0.01389in" svg:y="-0.01389in" svg:width="8.19444in" svg:height="11.5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r2"/><text:bookmark-end text:name="br2"/><text:s/></text:p>
      <text:p text:style-name="P5"><draw:frame draw:z-index="251657216" draw:style-name="a1" draw:name="_x00001" text:anchor-type="paragraph" svg:x="0.06736in" svg:y="-0.01389in" svg:width="8.02847in" svg:height="11.527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666in" fo:page-height="11.47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666in" fo:page-height="11.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4T00:56:00Z</meta:creation-date>
    <dc:date>2024-06-24T00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