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7728" draw:style-name="a0" draw:name="_x00000" text:anchor-type="paragraph" svg:x="-0.01389in" svg:y="-0.01389in" svg:width="8.27778in" svg:height="11.7083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he" style:country-complex="IL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5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e</meta:initial-creator>
    <dc:creator>Leonel Arbo Spinelli</dc:creator>
    <meta:creation-date>2024-06-24T02:08:00Z</meta:creation-date>
    <dc:date>2024-06-24T02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