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-0.01389in" svg:y="-0.01389in" svg:width="8.27778in" svg:height="11.70833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1" draw:name="_x00001" text:anchor-type="paragraph" svg:x="-0.01389in" svg:y="-0.01389in" svg:width="8.27778in" svg:height="11.708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6-24T02:08:00Z</meta:creation-date>
    <dc:date>2024-06-24T02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